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 , Langeraarseweg 17 - Stuken buitenkan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, Ter Aar - zaak nr. W-2017-0076 - aanvraag omgevingsvergunning voor het stuken van de buitenkant van de woning is vergunningsvrij - verzonden 24 april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29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 , Langeraarseweg 17 - Stuken buitenkant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90</meta:user-defined>
    <meta:user-defined meta:name="OVERHEIDop.GmbID/DC.identifier">gmb-2017-69290</meta:user-defined>
    <meta:user-defined meta:name="OVERHEID.TaxonomieBeleidsagenda/OVERHEID.category">Ruimte en infrastructuur | Organisatie en beleid</meta:user-defined>
    <meta:user-defined meta:name="OVERHEIDop.referentienummer">W-2017-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1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27 467542</meta:user-defined>
    <meta:user-defined meta:name="OVERHEIDop.versieInformatie"/>
  </office:meta>
</office:document-meta>
</file>