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elektronisch bestuurlijk verkeer lokale belastingen gemeente Rijnwaar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Rijnwaarden;</text:p>
            <text:p text:style-name="al"/>
            <text:p text:style-name="al">b  e  s  l  u  i  t:</text:p>
            <text:p text:style-name="al"/>
            <text:p text:style-name="al">vast te stellen de Regeling elektronisch bestuurlijk verkeer lokale belastingen gemeente Rijnwaarden</text:p>
            <text:p text:style-name="al"/>
            <text:p text:style-name="al">
            <text:span text:style-name="nadrukvet">Artikel 1 Begripsbepalingen</text:span>
          </text:p>
            <text:p text:style-name="al">1. een elektronische handtekening: een via een aanmelding bij DigiD verkregen gebruiksnaam en wachtwoord;</text:p>
            <text:p text:style-name="al">2. de gemeentelijke website: <text:a xlink:href="http://www.rijnwaarden.nl" xlink:type="simple">http://www.rijnwaarden.nl</text:a>;</text:p>
            <text:p text:style-name="al">3. e-formulier: een elektronisch in te vullen en te verzenden formulier dat op de gemeentelijke website is geplaatst ten behoeve van het gebruik van de elektronische weg voor bestuurlijk verkeer;</text:p>
            <text:p text:style-name="al">4. DigiD: een landelijk systeem om de identiteit van burgers vast te stellen die via internet diensten afnemen van overheidsinstellingen;</text:p>
            <text:p text:style-name="al">5. PKI-overheid: Public Key Infrastructure, een geavanceerde elektronische handtekening (gebaseerd op een gekwalificeerd certificaat), die kan worden gebruikt door de gemeente Rijnwaarden wanneer publiekrechtelijke documenten naar de burger of een instelling wordt verzonden;</text:p>
            <text:p text:style-name="al"/>
            <text:p text:style-name="al">
            <text:span text:style-name="nadrukvet">Artikel 2 Openstelling elektronische weg</text:span>
          </text:p>
            <text:p text:style-name="al">Overeenkomstig het bepaalde in de Algemene wet bestuursrecht, stellen burgemeester en wethouders de gemeente Rijnwaarden de elektronische weg open voor </text:p>
            <text:p text:style-name="al">1. bezwaarschriften tegen belastingaanslagen</text:p>
            <text:p text:style-name="al">2. ontheffingsverzoeken belastingaanslagen</text:p>
            <text:p text:style-name="al">doch uitsluitend indien speciaal voor de betreffende handeling e-formulieren worden aangeboden op de gemeentelijke website. Tevens staat hiermede de elektronische weg open voor het verzenden van publiekrechtelijke documenten door de gemeente Rijnwaarden aan natuurlijke of rechtspersonen. </text:p>
            <text:p text:style-name="al"/>
            <text:p text:style-name="al">
            <text:span text:style-name="nadrukvet">Artikel 3 Verplicht gebruik e-formulieren bij elektronisch verkeer</text:span>
          </text:p>
            <text:p text:style-name="al">1. Indien bezwaarschriften, aanvragen of andere vormen van bestuurlijk verkeer langs elektronische weg worden ingediend, zoals bedoeld in artikel 2, dan kan dit uitsluitend door middel van de daarvoor bestemde e-formulieren. </text:p>
            <text:p text:style-name="al">2. Bij gebruik van de elektronische weg is de elektronische handtekening door middel van DigiD verplicht, indien het e-formulier in die mogelijkheid voorziet.</text:p>
            <text:p text:style-name="al">3. De e-formulieren zijn toegankelijk via de gemeentelijke website.</text:p>
            <text:p text:style-name="al"/>
            <text:p text:style-name="al">
            <text:span text:style-name="nadrukvet">Artikel 4 Verzending aanvullende informatie</text:span>
          </text:p>
            <text:p text:style-name="al">1. Aanvullende documenten met betrekking tot een verzoek per e-formulier kunnen tegelijkertijd met het e-formulier worden meegezonden.</text:p>
            <text:p text:style-name="al">2. De heffingsambtenaar onderhoudt de contacten met de belanghebbende(n) en derden schriftelijk per post of faxbericht.</text:p>
            <text:p text:style-name="al">3. Onder de in het voorgaande lid bedoelde contacten worden in ieder geval begrepen het bevestigen van de ontvangst, het overleggen van aanvullende informatie en de uitnodiging voor het horen.</text:p>
            <text:p text:style-name="al">4. Indien een belanghebbende of diens gemachtigde heeft aangegeven dat hij via de elektronische weg voldoende bereikbaar is, kan de heffingsambtenaar naar keuze gebruik maken van de elektronische of de schriftelijke weg voor het bestuurlijk verkeer, waaronder begrepen het overleggen van aanvullende informatie, dat ter voorbereiding van het betreffende besluit wederzijds plaatsvindt.</text:p>
            <text:p text:style-name="al"/>
            <text:p text:style-name="al">
            <text:span text:style-name="nadrukvet">Artikel 5 Weigering elektronische berichten</text:span>
          </text:p>
            <text:p text:style-name="al">1. De indiening van een bezwaar dan wel verzoek per e-formulier kan softwarematig worden geweigerd als het bezwaar/verzoek, dan wel een met dat bezwaar/verzoek meegestuurde bijlage een computervirus bij zich draagt. Van de weigering wordt langs elektronische of schriftelijke weg mededeling gedaan.</text:p>
            <text:p text:style-name="al">2. De indiening van een bezwaar/verzoek per e-formulier wordt door de heffingsambtenaar geweigerd als het op een andere wijze dan door middel van het artikel 3 bedoelde e-formulier is ingediend. Van de weigering wordt langs elektronische of schriftelijke weg mededeling gedaan.</text:p>
            <text:p text:style-name="al">3. De indiening van een verzoek per e-formulier wordt door de heffingsambtenaar geweigerd, indien extreem grote bestanden worden gezonden dan wel bestanden worden gezonden waar specifieke software voor nodig is en waardoor de acceptatie daarvan zou leiden tot onevenredige belasting van de organisatie. Van de weigering wordt langs elektronische of schriftelijke weg mededeling gedaan.</text:p>
            <text:p text:style-name="al">4. De indiening van een verzoek per e-formulier wordt door de heffingsambtenaar geweigerd, indien de betrouwbaarheid en vertrouwelijkheid van een bericht naar het oordeel van de heffingsambtenaar onvoldoende gewaarborgd is. Van de weigering wordt langs elektronische of schriftelijke weg mededeling gedaan.</text:p>
            <text:p text:style-name="al">5. Wanneer de indiening van een bezwaar/verzoek wordt geweigerd dan krijgt de indiener een herstelverzuim brief. Als de aanvrager niet (voldoende) gebruik maakt van de herstelmogelijkheid dan kan het besluit volgen om het bezwaar/verzoek niet in behandeling te nemen. </text:p>
            <text:p text:style-name="al"/>
            <text:p text:style-name="al">
            <text:span text:style-name="nadrukvet">Artikel 6 Ondertekening e-formulieren</text:span>
          </text:p>
            <text:p text:style-name="al">1. Als elektronische handtekening, als bedoeld in de Algemene wet bestuursrecht, wordt aangemerkt de uitgegeven toegangscode (DigiD) tot de webserver, waarop langs officiële weg e-formulieren van de gemeente worden aangeboden.</text:p>
            <text:p text:style-name="al">2. Aan het vereiste van ondertekening van een bezwaarschrift/verzoekschrift is alleen voldaan als het e-formulier wordt verzonden vanaf de via de elektronische handtekening toegankelijke site.</text:p>
            <text:p text:style-name="al">3. Een langs elektronische weg verzonden bezwaarschrift/verzoekschrift, dat op andere wijze is ondertekend dan in het eerste lid is omschreven, wordt geweigerd, waarbij indien mogelijk de indiener of diens gemachtigde schriftelijk gelegenheid wordt gegeven voor verzuimherstel.</text:p>
            <text:p text:style-name="al"/>
            <text:p text:style-name="al">
            <text:span text:style-name="nadrukvet">Artikel 7. Digitaal versturen en ondertekenen van documenten door de gemeente</text:span>
          </text:p>
            <text:p text:style-name="al">1. Een door de gemeente Rijnwaarden langs elektronische weg verzonden officieel document wordt ondertekend met een digitaal gewaarmerkte handtekening, bijvoorbeeld PKI-overheid. Deze handtekening is gebaseerd op een gekwalificeerd certificaat dat is afgegeven door een certificatiedienstverlener die voldoet aan de eisen van de Telecommunicatiewet.</text:p>
            <text:p text:style-name="al">2. De gemeente Rijnwaarden kan documenten digitaal beschikbaar stellen door middel van gebruikmaking van een online portaal via de website van de gemeente. In dat geval vervalt de ondertekening van lid 1.</text:p>
            <text:p text:style-name="al"/>
            <text:p text:style-name="al">
            <text:span text:style-name="nadrukvet">Artikel 8 Tijdstip ontvangst van bestuurlijk verkeer langs elektronische weg</text:span>
          </text:p>
            <text:p text:style-name="al">Als tijdstip waarop een bezwaar/verzoek per e-formulier door de heffingsambtenaar is ontvangen, geldt het tijdstip waarop het bericht de webserver, waarop langs officiële weg e-formulieren van de gemeente worden aangeboden, heeft bereikt.</text:p>
            <text:p text:style-name="al"/>
            <text:p text:style-name="al">
            <text:span text:style-name="nadrukvet">Artikel 9 Tijdstip verzending van bestuurlijk verkeer langs elektronische weg</text:span>
          </text:p>
            <text:p text:style-name="al">Als tijdstip van verzending van een elektronisch document door de gemeente Rijnwaarden geldt het tijdstip waarop het bericht een systeem heeft bereikt, waarop de gemeente geen controle heeft. De gemeente kan het bericht dan niet meer terughalen, bewerken of wijzigen. Dit is in bijzonder van belang als vanaf dat tijdstip termijnen gaan lopen, zoals bij de verzending van besluiten of voor de vaststelling van het tijdstip van inwerkingtreding van een besluit. Het is niet van belang of het bericht ook daadwerkelijk bij de geadresseerde is aangekomen, voldoende is dat het bericht zich buiten het bereik van de gemeente bevindt. </text:p>
            <text:p text:style-name="al"/>
            <text:p text:style-name="al">
            <text:span text:style-name="nadrukvet">Artikel 10 Inwerkingtreding en citeertit</text:span>
            <text:span text:style-name="nadrukvet">el</text:span>
          </text:p>
            <text:p text:style-name="al">1. Dit besluit treedt in werking op de dag na die van de bekendmaking.</text:p>
            <text:p text:style-name="al">2. Dit besluit kan worden aangehaald als: Regeling elektronisch bestuurlijk verkeer gemeentelijke belastingen gemeente Rijnwaarden.</text:p>
            <text:p text:style-name="al"/>
            <text:p text:style-name="al">Vastgesteld in de vergadering van burgemeester en wethouders van 10 januari 2017.</text:p>
            <text:p text:style-name="al"/>
            <text:p text:style-name="al">Burgemeester en wethouders van de gemeente Rijnwaarden</text:p>
            <text:p text:style-name="al"/>
            <text:p text:style-name="al">,de secretaris,                                                 de burgemeester,</text:p>
            <text:p text:style-name="al">drs. P. van Elteren                                          mr. P. Schadd-de Boer</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nwaarden.</text:p>
            </table:table-cell>
            <table:table-cell office:value-type="string" table:style-name="header.C">
              <text:p text:style-name="headerright"><text:span text:style-name="nr">Nr. 6929</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29</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29</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elektronisch bestuurlijk verkeer lokale belastingen gemeente Rijnw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6929</meta:user-defined>
    <meta:user-defined meta:name="OVERHEIDop.GmbID/DC.identifier">gmb-2017-6929</meta:user-defined>
    <meta:user-defined meta:name="OVERHEID.TaxonomieBeleidsagenda/OVERHEID.category">Financiën | Organisatie en beleid</meta:user-defined>
    <meta:user-defined meta:name="OVERHEID.Gemeente/DC.spatial">Rijnwaarden</meta:user-defined>
    <meta:user-defined meta:name="DC.source">;http://wetten.overheid.nl/BWBR0024913/2011-01-01</meta:user-defined>
    <meta:user-defined meta:name="OVERHEIDop.referentienummer">2017.173</meta:user-defined>
    <meta:user-defined meta:name="OVERHEID.Organisatietype/OVERHEID.organisationType">gemeente</meta:user-defined>
    <meta:user-defined meta:name="OVERHEID.Informatietype/DC.type">officiële publicatie</meta:user-defined>
    <meta:user-defined meta:name="OVERHEID.Gemeente/DC.creator">Rijnwaarden</meta:user-defined>
    <dc:language>nl</dc:language>
    <meta:user-defined meta:name="xs:date/OVERHEIDop.startdatum">2017-01-17</meta:user-defined>
    <meta:user-defined meta:name="OVERHEIDgvop.Informatietype/DC.type">Overige besluiten van algemene strekking</meta:user-defined>
    <meta:user-defined meta:name="OVERHEID.Gemeente/DCTERMS.publisher">Rijnwaarden</meta:user-defined>
    <meta:user-defined meta:name="OVERHEID.Gemeente/OVERHEID.authority">Rijnwaarden</meta:user-defined>
    <meta:user-defined meta:name="OVERHEIDop.betreftRegeling">CVDR601367_1</meta:user-defined>
    <meta:user-defined meta:name="OVERHEIDop.versieInformatie"/>
  </office:meta>
</office:document-meta>
</file>