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Nieuwkoop, Neutronenweg 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utronenweg 5, Nieuwkoop – de nummeraanduiding 5 is toegekend aan het nieuw te bouwen bedrijfspand – verzonden 21 april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928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28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28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Nieuwkoop, Neutronen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286</meta:user-defined>
    <meta:user-defined meta:name="OVERHEIDop.GmbID/DC.identifier">gmb-2017-692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</meta:user-defined>
    <meta:user-defined meta:name="OVERHEIDop.woonplaats">Nieuwkoop</meta:user-defined>
    <meta:user-defined meta:name="OVERHEIDop.straatnaam">Neutronen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7-16345</meta:user-defined>
    <meta:user-defined meta:name="OVERHEID.EPSG28992/DC.spatial">113488 464085</meta:user-defined>
    <meta:user-defined meta:name="OVERHEIDop.versieInformatie"/>
  </office:meta>
</office:document-meta>
</file>