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39,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ngestraat 39, Heerewaarden</text:p>
            <text:p text:style-name="common-al">De verleende vergunning is verzonden op 13 april 2017 en heeft betrekking op het maken en gebruiken van een uitwe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28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8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8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straat 39,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82</meta:user-defined>
    <meta:user-defined meta:name="OVERHEIDop.GmbID/DC.identifier">gmb-2017-6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A 39</meta:user-defined>
    <meta:user-defined meta:name="OVERHEIDop.woonplaats">Heerewaarden</meta:user-defined>
    <meta:user-defined meta:name="OVERHEIDop.straatnaam">Lang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4868 425133</meta:user-defined>
    <meta:user-defined meta:name="OVERHEIDop.versieInformatie"/>
  </office:meta>
</office:document-meta>
</file>