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1: Nieuwe aanvraag omgevingsvergunning, kappen va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indelaan 1, kappen van 1 den, ZKW1705288, ontvangen op 20-04-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927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7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7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delaan 1: Nieuwe aanvraag omgevingsvergunning, kappen van 1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279</meta:user-defined>
    <meta:user-defined meta:name="OVERHEIDop.GmbID/DC.identifier">gmb-2017-692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V 1</meta:user-defined>
    <meta:user-defined meta:name="OVERHEIDop.woonplaats">Wageningen</meta:user-defined>
    <meta:user-defined meta:name="OVERHEIDop.straatnaam">Hinde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804 444508</meta:user-defined>
    <meta:user-defined meta:name="OVERHEIDop.versieInformatie"/>
  </office:meta>
</office:document-meta>
</file>