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e Haven 102, 3111 CJ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andelen met gevolgen voor beschermde monumenten.</text:p>
            <text:p text:style-name="common-al">Aanvraag binnengekomen op 18 april 2017.</text:p>
            <text:p text:style-name="common-al">Projectomschrijving: vervangen van het kozijn aan de achtergevel.</text:p>
            <text:p text:style-name="common-al">Dossier: 17OMGS104.</text:p>
            <text:p text:style-name="common-al">OLO: 2927385.</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9277</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277</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277</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nge Haven 102, 3111 CJ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277</meta:user-defined>
    <meta:user-defined meta:name="OVERHEIDop.GmbID/DC.identifier">gmb-2017-692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CJ 102</meta:user-defined>
    <meta:user-defined meta:name="OVERHEIDop.woonplaats">Schiedam</meta:user-defined>
    <meta:user-defined meta:name="OVERHEIDop.straatnaam">Lange have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873 436890</meta:user-defined>
    <meta:user-defined meta:name="OVERHEIDop.versieInformatie"/>
  </office:meta>
</office:document-meta>
</file>