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frankelandsestraat 12-14, 3117 A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20 april 2017.</text:p>
            <text:p text:style-name="common-al">Projectomschrijving: wijziging van het bestemmingsplan t.b.v. het vestigen van een kerkgenootschap.</text:p>
            <text:p text:style-name="common-al">Dossier: 17OMGS01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27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7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frankelandsestraat 12-14, 3117 A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76</meta:user-defined>
    <meta:user-defined meta:name="OVERHEIDop.GmbID/DC.identifier">gmb-2017-6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R 12</meta:user-defined>
    <meta:user-defined meta:name="OVERHEIDop.woonplaats">Schiedam</meta:user-defined>
    <meta:user-defined meta:name="OVERHEIDop.straatnaam">Westfranke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20 436797</meta:user-defined>
    <meta:user-defined meta:name="OVERHEIDop.versieInformatie"/>
  </office:meta>
</office:document-meta>
</file>