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weg 21 (wijzingen bestemmingsplan en hekwerken); 398173; 13-4-2017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3-04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927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27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27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weg 21 (wijzingen bestemmingsplan en hekwerken); 398173; 13-4-2017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270</meta:user-defined>
    <meta:user-defined meta:name="OVERHEIDop.GmbID/DC.identifier">gmb-2017-692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HX 21</meta:user-defined>
    <meta:user-defined meta:name="OVERHEIDop.woonplaats">Hilversum</meta:user-defined>
    <meta:user-defined meta:name="OVERHEIDop.straatnaam">Dal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175 471539</meta:user-defined>
    <meta:user-defined meta:name="OVERHEIDop.versieInformatie"/>
  </office:meta>
</office:document-meta>
</file>