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Architect Berlagelaan 14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en veranderen van de gevel van de eengezinswoning Architect Berlagelaan 141 door het realiseren van een uitbouw</text:p>
            <text:p text:style-name="common-al"/>
            <text:p text:style-name="common-al">Ons kenmerk: 201707521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Architect Berlagelaan 141 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69255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255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255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Architect Berlagelaan 141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9255</meta:user-defined>
    <meta:user-defined meta:name="OVERHEIDop.GmbID/DC.identifier">gmb-2017-69255</meta:user-defined>
    <meta:user-defined meta:name="OVERHEID.TaxonomieBeleidsagenda/OVERHEID.category">Ruimte en infrastructuur | Organisatie en beleid</meta:user-defined>
    <meta:user-defined meta:name="DCTERMS.abstract">Het vergroten en veranderen van de gevel van de eengezinswoning Architect Berlagelaan 141 door het realiseren van een uitbouw</meta:user-defined>
    <meta:user-defined meta:name="OVERHEIDop.referentienummer">201707521/63161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52MX 14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7360.023 452840.759</meta:user-defined>
    <meta:user-defined meta:name="OVERHEIDop.versieInformatie"/>
  </office:meta>
</office:document-meta>
</file>