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dubbele eik op de locatie Oude Eerbeekseweg 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januari 2017</text:p>
            <text:p text:style-name="common-al">Locatie: Oude Eerbeekseweg 8 in Brummen</text:p>
            <text:p text:style-name="common-al">Voor: het kappen van een dubbele eik</text:p>
            <text:p text:style-name="common-al">Activiteit(en): Kap</text:p>
            <text:p text:style-name="common-al">Registratienummer: SXO-2017-0034</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69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dubbele eik op de locatie Oude Eerbeekseweg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25</meta:user-defined>
    <meta:user-defined meta:name="OVERHEIDop.GmbID/DC.identifier">gmb-2017-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M 8</meta:user-defined>
    <meta:user-defined meta:name="OVERHEIDop.woonplaats">Brummen</meta:user-defined>
    <meta:user-defined meta:name="OVERHEIDop.straatnaam">Oude Eerbeek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38 455714</meta:user-defined>
    <meta:user-defined meta:name="OVERHEIDop.versieInformatie"/>
  </office:meta>
</office:document-meta>
</file>