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36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17 hebben wij een omgevingsvergunning activiteit bouwen verleend voor het plaatsen van een dakkapel op het voor- en achterdakvlak aan de Van Gaverenlaan 36, 4651 CT te Steenbergen. </text:p>
            <text:p text:style-name="common-al">De omgevingsvergunning is geregistreerd onder nummer ZK17001356.</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april 2017 </text:p>
            <text:p text:style-name="common-al">Einde bezwaartermijn 5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2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Gaverenlaan 3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47</meta:user-defined>
    <meta:user-defined meta:name="OVERHEIDop.GmbID/DC.identifier">gmb-2017-69247</meta:user-defined>
    <meta:user-defined meta:name="OVERHEID.TaxonomieBeleidsagenda/OVERHEID.category">Ruimte en infrastructuur | Organisatie en beleid</meta:user-defined>
    <meta:user-defined meta:name="OVERHEIDop.referentienummer">ZK170013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36</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28 399908</meta:user-defined>
    <meta:user-defined meta:name="OVERHEIDop.versieInformatie"/>
  </office:meta>
</office:document-meta>
</file>