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het organiseren van het festival Secret of Summer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festival Secret of Summer, Steenbakkersweg 3 te Erm op 23 september 2017.</text:p>
            <text:p text:style-name="common-al"/>
            <text:p text:style-name="common-al">tevens wordt er ontheffing verleend van de geluidsvoorschriften voor het ten gehore brengen van muziek buiten de gebouwen. </text:p>
            <text:p text:style-name="common-al"/>
            <text:p text:style-name="common-al">En wordt er ontheffing verleend om vier spandoeken op te hangen langs de invalswegen van de dorpskern Erm en het plaatsen van 20 reclameborden binnen de gemeente Coevorden gedurende de volgende periode: 1 tot en met 25 september 2017.</text:p>
            <text:p text:style-name="common-al">
            <text:span text:style-name="nadrukvet"/>
          </text:p>
            <text:p text:style-name="common-al"> Verleend op 19 april 2017</text:p>
            <text:p text:style-name="common-al"/>
            <text:p text:style-name="common-al">Zaak: 6963-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 24 april 2017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24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4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4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3: voor het organiseren van het festival Secret of Summ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46</meta:user-defined>
    <meta:user-defined meta:name="OVERHEIDop.GmbID/DC.identifier">gmb-2017-69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M 3</meta:user-defined>
    <meta:user-defined meta:name="OVERHEIDop.woonplaats">Erm</meta:user-defined>
    <meta:user-defined meta:name="OVERHEIDop.straatnaam">Steenbakker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189 529830</meta:user-defined>
    <meta:user-defined meta:name="OVERHEIDop.versieInformatie"/>
  </office:meta>
</office:document-meta>
</file>