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groten van de woning aan de Beemstraat 86 in Gameren. Zaaknummer: 0214800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8-04-2017 een omgevingsvergunning voor het vergroten van de woning op het adres Beemstraat 86 in Gameren.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2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groten van de woning aan de Beemstraat 86 in Gameren. Zaaknummer: 021480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43</meta:user-defined>
    <meta:user-defined meta:name="OVERHEIDop.GmbID/DC.identifier">gmb-2017-69243</meta:user-defined>
    <meta:user-defined meta:name="OVERHEID.TaxonomieBeleidsagenda/OVERHEID.category">Ruimte en infrastructuur | Organisatie en beleid</meta:user-defined>
    <meta:user-defined meta:name="OVERHEIDop.referentienummer">02148007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AE 86</meta:user-defined>
    <meta:user-defined meta:name="OVERHEIDop.woonplaats">Gameren</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428 424096</meta:user-defined>
    <meta:user-defined meta:name="OVERHEIDop.versieInformatie"/>
  </office:meta>
</office:document-meta>
</file>