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tuinkasje, Tuingrach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R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7 De Rijp</text:span>: het vervangen van een tuinkasje </text:p>
            <text:p text:style-name="common-al">Datum ontvangst: 17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tuinkasje, Tuingrach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41</meta:user-defined>
    <meta:user-defined meta:name="OVERHEIDop.GmbID/DC.identifier">gmb-2017-69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7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6 508114</meta:user-defined>
    <meta:user-defined meta:name="OVERHEIDop.versieInformatie"/>
  </office:meta>
</office:document-meta>
</file>