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Achterstraat 31, 5388 TN, Verbouw woning, Verzenddatum: 20-04-2017</text:p>
            <text:p text:style-name="common-al"> </text:p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Vorstenbosch</text:span>
          </text:p>
            <text:p text:style-name="common-al">- Watersteeg 8a, 5476 KW, Compartimenteren begane grond t.b.v. mantelzorg. Verzenddatum: 21-04-2017</text:p>
            <text:p text:style-name="common-al"> </text:p>
            <text:p text:style-name="common-al">Onderstaande omgevingsvergunning is geweigerd.</text:p>
            <text:p text:style-name="common-al">
            <text:span text:style-name="nadrukvet">Heeswijk-Dinther</text:span>
          </text:p>
            <text:p text:style-name="common-al">- Steen- en Stokstraat 6 (sportpark Avestijn), 5473 RN, Kappen 3 eiken, 1 linde en 1 es (aanleg sportveld), Verzenddatum: 19-04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35</meta:user-defined>
    <meta:user-defined meta:name="OVERHEIDop.GmbID/DC.identifier">gmb-2017-69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N 31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476KW 8</meta:user-defined>
    <meta:user-defined meta:name="OVERHEIDop.woonplaats">Vorstenbosch</meta:user-defined>
    <meta:user-defined meta:name="OVERHEIDop.straatnaam">Watersteeg</meta:user-defined>
    <meta:user-defined meta:name="OVERHEID.PostcodeHuisnummer/OVERHEIDop.postcodeHuisnummer">5473RN 6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30 412001</meta:user-defined>
    <meta:user-defined meta:name="OVERHEID.EPSG28992/DC.spatial">166213 406521</meta:user-defined>
    <meta:user-defined meta:name="OVERHEID.EPSG28992/DC.spatial">161815 406789</meta:user-defined>
    <meta:user-defined meta:name="OVERHEIDop.versieInformatie"/>
  </office:meta>
</office:document-meta>
</file>