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onneboiler, Dorpsstraat 64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L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64 Graft</text:span>: het plaatsen van een zonneboiler </text:p>
            <text:p text:style-name="common-al">Datum ontvangst: 16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onneboiler, Dorpsstraat 64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34</meta:user-defined>
    <meta:user-defined meta:name="OVERHEIDop.GmbID/DC.identifier">gmb-2017-6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L 64</meta:user-defined>
    <meta:user-defined meta:name="OVERHEIDop.woonplaats">Graf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313 508296</meta:user-defined>
    <meta:user-defined meta:name="OVERHEIDop.versieInformatie"/>
  </office:meta>
</office:document-meta>
</file>