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Eilandweg 4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2 april 2017 ontvangen een aanvraag voor het plaatsen van een overkapping aan de Eilandweg 42, 9932 HG te Delfzijl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692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 Eilandweg 42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32</meta:user-defined>
    <meta:user-defined meta:name="OVERHEIDop.GmbID/DC.identifier">gmb-2017-69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2HG 42</meta:user-defined>
    <meta:user-defined meta:name="OVERHEIDop.woonplaats">Delfzijl</meta:user-defined>
    <meta:user-defined meta:name="OVERHEIDop.straatnaam">Eiland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5666 594250</meta:user-defined>
    <meta:user-defined meta:name="OVERHEIDop.versieInformatie"/>
  </office:meta>
</office:document-meta>
</file>