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erkgebouw tot kantoor en realiseren parkeerplaatsen Kerkstraat 25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april 2017 ontvangen een aanvraag voor het verbouwen van een kerkgebouw tot kantoor en het realiseren van parkeerplaatsen aan de Kerkstraat 25, 9934 CE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692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kerkgebouw tot kantoor en realiseren parkeerplaatsen Kerkstraat 25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31</meta:user-defined>
    <meta:user-defined meta:name="OVERHEIDop.GmbID/DC.identifier">gmb-2017-692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CE 25</meta:user-defined>
    <meta:user-defined meta:name="OVERHEIDop.woonplaats">Delfzijl</meta:user-defined>
    <meta:user-defined meta:name="OVERHEIDop.straatnaam">Kerk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417 594942</meta:user-defined>
    <meta:user-defined meta:name="OVERHEIDop.versieInformatie"/>
  </office:meta>
</office:document-meta>
</file>