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rie lichtbakken en het voorzien van bestickering op puien, Bellinistraat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JM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llinistraat 71 Alkmaar</text:span>: het plaatsen van drie lichtbakken en het voorzien van bestickering op puien</text:p>
            <text:p text:style-name="common-al"> Datum ontvangst: 14 april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2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2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rie lichtbakken en het voorzien van bestickering op puien, Bellinistraat 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24</meta:user-defined>
    <meta:user-defined meta:name="OVERHEIDop.GmbID/DC.identifier">gmb-2017-69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JL 65</meta:user-defined>
    <meta:user-defined meta:name="OVERHEIDop.woonplaats">Alkmaar</meta:user-defined>
    <meta:user-defined meta:name="OVERHEIDop.straatnaam">Bellini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89 517675</meta:user-defined>
    <meta:user-defined meta:name="OVERHEIDop.versieInformatie"/>
  </office:meta>
</office:document-meta>
</file>