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complex voormalig bouillonruimte: De Vlegel 11-2-17 en de Latte en de Zatte 18-2-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De Vlegel 11-2-17 en de Latte en de Zatte 18-2-17 (Honigcomplex voormalig bouillonruimte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78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zwaartermijn: </text:span>22-02-2017</text:p>
            <text:p text:style-name="common-al">
            <text:span text:style-name="nadrukvet">Einddatum beroep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83C9AB8C-2944-461D-A6FE-8C67B50BB455" xlink:type="simple">http://www.nijmegen.nl/vergunningpagina/?guid=83C9AB8C-2944-461D-A6FE-8C67B50BB4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complex voormalig bouillonruimte: De Vlegel 11-2-17 en de Latte en de Zatte 18-2-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22</meta:user-defined>
    <meta:user-defined meta:name="OVERHEIDop.GmbID/DC.identifier">gmb-2017-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