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36991 - Cranenburgsestraat 17 C1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7 C17 te Groesbeek </text:p>
            <text:p text:style-name="tussenkopcur">Omschrijving : tijdelijke bewoning </text:p>
            <text:p text:style-name="tussenkopcur">Datum ontvangst : 22 april 2017 </text:p>
            <text:p text:style-name="tussenkopcur">Zaaknummer ODRN : W.Z17.1034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2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36991 - Cranenburgsestraat 17 C1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219</meta:user-defined>
    <meta:user-defined meta:name="OVERHEIDop.GmbID/DC.identifier">gmb-2017-69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17</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93 421548</meta:user-defined>
    <meta:user-defined meta:name="OVERHEIDop.versieInformatie"/>
  </office:meta>
</office:document-meta>
</file>