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organiseren van Beach Soccer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Beach Soccer, Steenbakkersweg 3, Erm op 10 en 11 juni 2017.</text:p>
            <text:p text:style-name="common-al"/>
            <text:p text:style-name="common-al">Tevens wordt er ontheffing verleend van de geluidsvoorschriften voor het ten gehore brengen van muziek buiten de gebouwen.</text:p>
            <text:p text:style-name="common-al"/>
            <text:p text:style-name="common-al">En wordt er ontheffing verleend om vier spandoeken op te hangen langs de invalswegen van de dorpskern Erm en het plaatsen van 20 reclameborden binnen de gemeente Coevorden gedurende de volgende perioden:Vrijdag 19 mei tot en met maandag 12 juni 2017.</text:p>
            <text:p text:style-name="common-al"/>
            <text:p text:style-name="common-al"> Verleend op 19 april 2017</text:p>
            <text:p text:style-name="common-al"/>
            <text:p text:style-name="common-al">Zaak: 6969-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 24 april 2017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21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het organiseren van Beach Socc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17</meta:user-defined>
    <meta:user-defined meta:name="OVERHEIDop.GmbID/DC.identifier">gmb-2017-69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