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68\SXO20784474, Moutheuvelsweg ong 6171 VJ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68\SXO20784474, ingekomen op 13 april 2017 voor het oprichten van een woonhuis gelegen aan Moutheuvelsweg ong 6171 VJ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92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68\SXO20784474, Moutheuvelsweg ong 6171 VJ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14</meta:user-defined>
    <meta:user-defined meta:name="OVERHEIDop.GmbID/DC.identifier">gmb-2017-69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VJ 3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92.08 330724.86</meta:user-defined>
    <meta:user-defined meta:name="OVERHEIDop.versieInformatie"/>
  </office:meta>
</office:document-meta>
</file>