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22 appartementen aan de E.P. van Ooijenstraat 9a A001 t/m A008 , A101 t/m A108 en A201 t/m A206 in Aalst. Zaaknummer: 0214797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3-04-2017 een omgevingsvergunning voor het bouwen van 22 appartementen op het adres E.P. van Ooijenstraat 9a A001 t/m A008 , A101 t/m A108 en A201 t/m A206 in Aals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921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1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1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22 appartementen aan de E.P. van Ooijenstraat 9a A001 t/m A008 , A101 t/m A108 en A201 t/m A206 in Aalst. Zaaknummer: 0214797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13</meta:user-defined>
    <meta:user-defined meta:name="OVERHEIDop.GmbID/DC.identifier">gmb-2017-69213</meta:user-defined>
    <meta:user-defined meta:name="OVERHEID.TaxonomieBeleidsagenda/OVERHEID.category">Ruimte en infrastructuur | Organisatie en beleid</meta:user-defined>
    <meta:user-defined meta:name="OVERHEIDop.referentienummer">02147978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KD 9</meta:user-defined>
    <meta:user-defined meta:name="OVERHEIDop.woonplaats">Aalst</meta:user-defined>
    <meta:user-defined meta:name="OVERHEIDop.straatnaam">E.P. van Ooij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067 421645</meta:user-defined>
    <meta:user-defined meta:name="OVERHEIDop.versieInformatie"/>
  </office:meta>
</office:document-meta>
</file>