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gemeente Haarlemmermeer 2016</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17 november 2015 en 22 november 2016; </text:p>
            <text:p text:style-name="al">Gelet op de artikelen 2.9, 2.10, 2.12 en 8.1.1, vierde lid van de Jeugdwet; </text:p>
            <text:p text:style-name="al">Gelet op de artikelen 2.1.3, 2.1.4, eerste, tweede, derde en zevende lid, 2.1.5, eerste lid, 2.1.6, 2.1.7, 2.3.6, vierde lid en 2.6.6, eerste lid van de Wet maatschappelijke ondersteuning 2015; </text:p>
            <text:p text:style-name="al">Gelet op de artikelen 8, 8a, eerste lid, sub a, b, c, d en e, en tweede lid, en 10b, vierde lid, van de Participatiewet; </text:p>
            <text:p text:style-name="al">besluit </text:p>
            <text:p text:style-name="al">vast te stellen de Verordening sociaal domein gemeente Haarlemmermeer 20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
            <text:span text:style-name="nadrukvet">HOOFDSTUK 1 GEZAMENLIJKE BEPALINGEN VOOR JEUGDWET, WET MAATSCHAPPELIJKE ONDERSTEUNING 2015 EN PARTICIPATIEWET </text:span>
          </text:p>
            <text:p text:style-name="al">
            <text:span text:style-name="nadrukvet">Artikel 1. Begripsbepalingen </text:span>
          </text:p>
            <text:p text:style-name="al">In dit hoofdstuk wordt verstaan onder: </text:p>
            <text:p text:style-name="al">a. aanvraag: </text:p>
            <text:p text:style-name="al">- een verzoek om toekenning van een individuele voorziening in het kader van de Jeugdwet; </text:p>
            <text:p text:style-name="al">- een aanvraag als bedoeld in artikel 2.3.5 van de Wet maatschappelijke ondersteuning 2015;</text:p>
            <text:p text:style-name="al">- een aanvraag als bedoeld in artikel 41 van de Participatiewet. </text:p>
            <text:p text:style-name="al">b. cliënt: </text:p>
            <text:p text:style-name="al">- een jeugdige of zijn ouders of pleegouders als bedoeld in artikel 1.1 van de Jeugdwet, voor zover de jeugdige (conform de Jeugdwet) woonplaats heeft in de gemeente Haarlemmermeer; </text:p>
            <text:p text:style-name="al">- een persoon als bedoeld in artikel 1.1.1 van de Wet maatschappelijke ondersteuning 2015;</text:p>
            <text:p text:style-name="al">- een persoon als bedoeld in artikel 7 van de Participatiewet. </text:p>
            <text:p text:style-name="al">c. cliëntondersteuning: onafhankelijke ondersteuning als bedoeld in artikel 1.1.1 van de Wet maatschappelijke ondersteuning 2015. </text:p>
            <text:p text:style-name="al">d. individuele voorziening: een op de cliënt toegesneden voorziening waarvoor een verleningsbeschikking van het college nodig is:</text:p>
            <text:p text:style-name="al">- een voorziening als bedoeld in artikel 2.3 van de Jeugdwet; </text:p>
            <text:p text:style-name="al">- een voorziening als bedoeld in artikel 1.1.1 van de Wet maatschappelijke ondersteuning 2015;</text:p>
            <text:p text:style-name="al">- ondersteuning bij arbeidsinschakeling en het verlenen van bijstand als bedoeld in artikel 7 van de Participatiewet. </text:p>
            <text:p text:style-name="al">e.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f. melding: </text:p>
            <text:p text:style-name="al">- een verzoek van een cliënt om hulp of toekenning van een individuele voorziening in het kader van de Jeugdwet; </text:p>
            <text:p text:style-name="al">- een melding als bedoeld in artikel 2.3.2 lid 1 van de Wet maatschappelijke ondersteuning 2015;</text:p>
            <text:p text:style-name="al">- een melding als bedoeld in artikel 44 van de Participatiewet. </text:p>
            <text:p text:style-name="al">g. onderzoek: </text:p>
            <text:p text:style-name="al">- een onderzoek naar aanleiding van een melding in het kader van de Jeugdwet; </text:p>
            <text:p text:style-name="al">- een onderzoek als bedoeld in artikel 2.3.2 van de Wet maatschappelijke ondersteuning 2015;</text:p>
            <text:p text:style-name="al">- een onderzoek als bedoeld in artikel 53a van de Participatiewet. </text:p>
            <text:p text:style-name="al">h. pgb: persoonsgebonden budget als bedoeld in artikel 8.1.1 van de Jeugdwet en artikel 1.1.1 van de Wet maatschappelijke ondersteuning 2015. </text:p>
            <text:p text:style-name="al">i. vrij-toegankelijke voorziening: een voorziening waarvoor geen verleningsbeschikking van het college nodig is. </text:p>
            <text:p text:style-name="al">
            <text:span text:style-name="nadrukvet">Artikel 2. Beschikbare voorzieningen </text:span>
          </text:p>
            <text:p text:style-name="al">1. De volgende vrij-toegankelijke voorzieningen zijn beschikbaar: </text:p>
            <text:p text:style-name="al">- schooljeugdhulp: individuele ambulante hulp en groepstrainingen op en om de school inclusief schoolmaatschappelijk werk </text:p>
            <text:p text:style-name="al">- ondersteuning aan leidsters kinderopvang en leerkrachten </text:p>
            <text:p text:style-name="al">- lichte ambulante opvoedhulp </text:p>
            <text:p text:style-name="al">- ondersteuning uitgevoerd door Meer-teams </text:p>
            <text:p text:style-name="al">- informatie, advies en inloopspreekuren </text:p>
            <text:p text:style-name="al">- jeugdgezondheidszorg maatwerkdeel </text:p>
            <text:p text:style-name="al">- voorlichting, cursussen en trainingen </text:p>
            <text:p text:style-name="al">- mantelzorgondersteuning </text:p>
            <text:p text:style-name="al">- hygiënisch woningtoezicht </text:p>
            <text:p text:style-name="al">- cliëntondersteuning </text:p>
            <text:p text:style-name="al">- algemene dagbesteding/daginloop </text:p>
            <text:p text:style-name="al">- specialistische dyslexiezorg </text:p>
            <text:p text:style-name="al">2. De volgende individuele voorzieningen zijn beschikbaar: </text:p>
            <text:p text:style-name="al">- behandeling jeugd met verblijf pleegzorg en gezinshuizen </text:p>
            <text:p text:style-name="al">- behandeling zonder verblijf jeugd met psychische problemen en stoornissen en gedragsproblemen, al dan niet in combinatie met een verstandelijke beperking, inclusief curatieve GGZ-zorg door kinderartsen gesloten behandeling jeugdigen crisisjeugdhulp </text:p>
            <text:p text:style-name="al">- jeugdbescherming zonder onder toezicht stelling </text:p>
            <text:p text:style-name="al">- ondersteuning thuis, inclusief persoonlijke verzorging </text:p>
            <text:p text:style-name="al">- intensieve gezinsbehandeling </text:p>
            <text:p text:style-name="al">- specialistische dagbesteding </text:p>
            <text:p text:style-name="al">- diagnostiek voor behandeling jeugdigen </text:p>
            <text:p text:style-name="al">- hulpmiddelen </text:p>
            <text:p text:style-name="al">- vervoer </text:p>
            <text:p text:style-name="al">- inkomensvoorzieningen </text:p>
            <text:p text:style-name="al">- beschermd wonen </text:p>
            <text:p text:style-name="al">- maatschappelijke opvang </text:p>
            <text:p text:style-name="al">- kortdurend verblijf, respijtzorg </text:p>
            <text:p text:style-name="al">- re-integratie naar werk</text:p>
            <text:p text:style-name="al">- schuldhulpverlening </text:p>
            <text:p text:style-name="al">
            <text:span text:style-name="nadrukvet">Artikel 3. Mandaat toekennen voorzieningen </text:span>
          </text:p>
            <text:p text:style-name="al">De daartoe gemandateerde professionals nemen namens het college besluiten met betrekking tot individuele voorzieningen. </text:p>
            <text:p text:style-name="al">
            <text:span text:style-name="nadrukvet">Artikel 4. Toegang </text:span>
          </text:p>
            <text:p text:style-name="al">1. Cliënten kunnen zich rechtstreeks wenden tot een vrij-toegankelijke voorziening. Ook de huisarts, medisch specialist, jeugdarts en andere betrokken professionals kunnen hen rechtstreeks toeleiden naar een vrij-toegankelijke voorziening. </text:p>
            <text:p text:style-name="al">2. De aanbieder van een vrij-toegankelijke voorzieningen toetst of de cliënt tot de doelgroep behoort (lichte toegangsbeoordeling). </text:p>
            <text:p text:style-name="al">
            <text:span text:style-name="nadrukvet">Artikel 5. Proces </text:span>
          </text:p>
            <text:p text:style-name="al">1. Een melding als bedoeld in artikel 1 onder f van deze verordening kan schriftelijk, mondeling, telefonisch of digitaal bij het college worden ingediend. </text:p>
            <text:p text:style-name="al">2. De melding wordt in samenspraak met cliënt onderzocht, eventueel met diens vertegenwoordiger en/of diens mantelzorger. </text:p>
            <text:p text:style-name="al">3. Het college informeert de cliënt en/of diens vertegenwoordiger en/of diens mantelzorger voorafgaand aan het onderzoek over de mogelijkheid gebruik te maken van gratis cliëntondersteuning. </text:p>
            <text:p text:style-name="al">4. Het college bevestigt de ontvangst van de melding schriftelijk of per e-mail. </text:p>
            <text:p text:style-name="al">
            <text:span text:style-name="nadrukvet">Artikel 6. Brede intake en onderzoek </text:span>
          </text:p>
            <text:p text:style-name="al">1. Het onderzoek als bedoeld in artikel 1 onder g van deze verordening start met het voeren van een gesprek met cliënt (brede intake). </text:p>
            <text:p text:style-name="al">2. 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p text:style-name="al">3. 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p text:style-name="al">4. Het college onderzoekt voor zover nodig: </text:p>
            <text:p text:style-name="al">a. de behoeften, persoonskenmerken, voorkeuren, veiligheid, ontwikkeling, gezinssituatie en mogelijkheden van de cliënt; </text:p>
            <text:p text:style-name="al">b. het gewenste resultaat van het verzoek om ondersteuning; </text:p>
            <text:p text:style-name="al">c. de mogelijkheden om op eigen kracht en/of met behulp van anderen in eigen oplossingen te voorzien; </text:p>
            <text:p text:style-name="al">d. de behoefte aan maatregelen ter ondersteuning van de mantelzorger van de cliënt; </text:p>
            <text:p text:style-name="al">e. de mogelijkheden om door middel van vrij-toegankelijke voorzieningen het gewenste resultaat te bereiken; </text:p>
            <text:p text:style-name="al">f. 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p text:style-name="al">g. de mogelijkheid om een voorziening te verstrekken; </text:p>
            <text:p text:style-name="al">h. welke bijdragen in de kosten de cliënt met toepassing van het bepaalde bij of krachtens artikel 2.1.4 van de Wet maatschappelijke ondersteuning 2015 verschuldigd zal zijn; </text:p>
            <text:p text:style-name="al">i. de mogelijkheden om te kiezen voor de verstrekking van een pgb, waarbij de cliënt in begrijpelijke bewoordingen wordt ingelicht over de gevolgen van die keuze, en </text:p>
            <text:p text:style-name="al">j. indien aan het college overhandigd: het persoonlijk plan als bedoeld in artikel 2.3.2 van de Wet maatschappelijke ondersteuning 2015. </text:p>
            <text:p text:style-name="al">5. Als de cliënt een familiegroepsplan als bedoeld in artikel 1.1 Jeugdwet heeft opgesteld, betrekt het college dat als eerste bij het onderzoek, bedoeld in het derde lid. </text:p>
            <text:p text:style-name="al">6. Het college informeert de cliënt over de gang van zaken bij het gesprek, diens rechten en plichten en de vervolgprocedure en vraagt toestemming om persoonsgegevens te verwerken. </text:p>
            <text:p text:style-name="al">7. Dit artikel is niet van toepassing op verwijzingen van de huisarts en de medisch specialist zoals bedoeld in artikel 2.6 onder g van de Jeugdwet, voor zover het gaat om verwijzingen naar jeugd-GGZ. </text:p>
            <text:p text:style-name="al">
            <text:span text:style-name="nadrukvet">Artikel 7. Verslag </text:span>
          </text:p>
            <text:p text:style-name="al">1. Het college zorgt voor schriftelijke verslaglegging van het onderzoek en verstrekt de cliënt een verslag van de uitkomsten van het onderzoek. </text:p>
            <text:p text:style-name="al">2. Opmerkingen of latere aanvullingen van de cliënt worden aan het verslag toegevoegd. </text:p>
            <text:p text:style-name="al">
            <text:span text:style-name="nadrukvet">Artikel 8. Aanvraag </text:span>
          </text:p>
            <text:p text:style-name="al">1. Cliënten kunnen een aanvraag als bedoeld in artikel 1 onder a schriftelijk indienen bij het college. Een aanspraak op grond van de Participatiewet kan ambtshalve (zonder aanvraag) worden vastgesteld. </text:p>
            <text:p text:style-name="al">2. Het college kan een ondertekend verslag van het gesprek aanmerken als aanvraag, als de cliënt dat op het verslag heeft aangegeven. </text:p>
            <text:p text:style-name="al">3. Het college beoordeelt de aanvraag op basis van het in artikel 6 omschreven onderzoek. </text:p>
            <text:p text:style-name="al">
            <text:span text:style-name="nadrukvet">Artikel 9. Inhoud beschikking </text:span>
          </text:p>
            <text:p text:style-name="al">1. In de beschikking tot verstrekking van een voorziening wordt in ieder geval aangegeven of de voorziening in natura of als pgb wordt verstrekt. </text:p>
            <text:p text:style-name="al">2. Bij het verstrekken van een voorziening in natura wordt in de beschikking in ieder geval vastgelegd: </text:p>
            <text:p text:style-name="al">a. welke de te verstrekken voorziening is en wat het beoogde resultaat daarvan is; </text:p>
            <text:p text:style-name="al">b. wat de ingangsdatum en duur van de verstrekking is; </text:p>
            <text:p text:style-name="al">c. hoe de voorziening wordt verstrekt, en indien van toepassing, en </text:p>
            <text:p text:style-name="al">d. welke andere voorzieningen relevant kunnen zijn. </text:p>
            <text:p text:style-name="al">3. Bij het verstrekken van een voorziening in de vorm van een pgb wordt in de beschikking in ieder geval vastgelegd: </text:p>
            <text:p text:style-name="al">a. voor welk resultaat het pgb kan worden aangewend; </text:p>
            <text:p text:style-name="al">b. welke kwaliteitseisen gelden voor de besteding van het pgb; </text:p>
            <text:p text:style-name="al">c. wat de hoogte van het pgb is en de berekening van de hoogte van het pgb; </text:p>
            <text:p text:style-name="al">d. wat de duur is van de verstrekking waarvoor het pgb is bedoeld, en </text:p>
            <text:p text:style-name="al">e. de wijze waarop de cliënt verantwoording over de besteding van het pgb aflegt. </text:p>
            <text:p text:style-name="al">4. Indien aan de orde, wordt de cliënt in de beschikking geïnformeerd over een te betalen bijdrage. </text:p>
            <text:p text:style-name="al">
            <text:span text:style-name="nadrukvet">Artikel 10. Nieuwe feiten en omstandigheden, intrekking of terugvordering </text:span>
          </text:p>
            <text:p text:style-name="al">1. 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p text:style-name="al">2. 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p text:style-name="al">a. de cliënt onjuiste of onvolledige gegevens heeft verstrekt en de verstrekking van juiste of volledige gegevens tot een andere beslissing zou hebben geleid; </text:p>
            <text:p text:style-name="al">b. de cliënt naar het oordeel van het college niet langer op de voorziening of op het pgb is aangewezen; </text:p>
            <text:p text:style-name="al">c. de voorziening of het pgb niet meer toereikend is te achten; </text:p>
            <text:p text:style-name="al">d. de cliënt niet voldoet aan de voorwaarden van de individuele voorziening of het pgb, of </text:p>
            <text:p text:style-name="al">e. de cliënt de voorziening of het pgb niet of voor een ander doel gebruikt dan waarvoor het is bestemd;</text:p>
            <text:p text:style-name="al">f. het beleid omtrent het verstrekken van individuele voorzieningen wordt gewijzigd. </text:p>
            <text:p text:style-name="al">3. 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p text:style-name="al">4. Een beslissing tot verlening van een pgb kan worden ingetrokken als blijkt dat het pgb binnen drie maanden na uitbetaling niet is aangewend voor de bekostiging van de voorziening waarvoor de verlening heeft plaatsgevonden. </text:p>
            <text:p text:style-name="al">5. Ingeval het recht op een in eigendom of in bruikleen verstrekte voorziening is ingetrokken, kan deze voorziening worden teruggevorderd. </text:p>
            <text:p text:style-name="al">6. Het college onderzoekt uit het oogpunt van kwaliteit van de geleverde zorg, al dan niet steekproefsgewijs, de bestedingen van pgb's. </text:p>
            <text:p text:style-name="al">
            <text:span text:style-name="nadrukvet">Artikel 11. Klachtenregeling </text:span>
          </text:p>
            <text:p text:style-name="al">1. 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p text:style-name="al">2. Aanbieders van maatschappelijke ondersteuning stellen een regeling vast voor de afhandeling van klachten van cliënten ten aanzien van alle voorzieningen. </text:p>
            <text:p text:style-name="al">3. Onverminderd andere handhavingsbevoegdheden ziet het college toe op de naleving van de klachtenregelingen van aanbieders door periodieke overleggen met de aanbieders, en een jaarlijks cliëntervaringsonderzoek. </text:p>
            <text:p text:style-name="al">
            <text:span text:style-name="nadrukvet">HOOFDSTUK 2 BIJZONDERE BEPALINGEN JEUGDWET </text:span>
          </text:p>
            <text:p text:style-name="al">
            <text:span text:style-name="nadrukvet">Artikel 12. Begripsbepalingen </text:span>
          </text:p>
            <text:p text:style-name="al">In dit hoofdstuk wordt verstaan onder: </text:p>
            <text:p text:style-name="al">a. overige voorzieningen: de overige voorzieningen als bedoeld in artikel 2.9, onder a, van de wet, waarvoor geen verleningsbeschikking van het college vereist is; </text:p>
            <text:p text:style-name="al">b. wet: Jeugdwet. </text:p>
            <text:p text:style-name="al">
            <text:span text:style-name="nadrukvet">Artikel 13. Doelgroep </text:span>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p text:style-name="al">
            <text:span text:style-name="nadrukvet">Artikel 14. Toegang </text:span>
          </text:p>
            <text:p text:style-name="al">In spoedeisende gevallen treft het college zo spoedig mogelijk een passende tijdelijke maatregel of vraagt het college een machtiging gesloten jeugdhulp als bedoeld in hoofdstuk 6 van de wet. </text:p>
            <text:p text:style-name="al">
            <text:span text:style-name="nadrukvet">Artikel 15. Toegang jeugdhulp via de huisarts of medisch specialist </text:span>
          </text:p>
            <text:p text:style-name="al">1. Het college draagt zorg voor de inzet van jeugdhulp na een verwijzing door de huisarts of medisch specialist naar een jeugdhulpaanbieder, als en voor zover genoemde jeugdhulpaanbieder van oordeel is dat inzet van jeugdhulp nodig is. </text:p>
            <text:p text:style-name="al">2. Als de jeugdige of zijn ouders hierom verzoeken, legt het college de te verlenen individuele voorziening, dan wel het afwijzen daarvan, vast in een beschikking als bedoeld in artikel 9. </text:p>
            <text:p text:style-name="al">
            <text:span text:style-name="nadrukvet">Artikel 16. 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en </text:p>
            <text:p text:style-name="al">e. kosten voor bijscholing van het personeel. </text:p>
            <text:p text:style-name="al">
            <text:span text:style-name="nadrukvet">Artikel 17. Regels voor pgb </text:span>
          </text:p>
            <text:p text:style-name="al">1. Het college verstrekt een pgb in overeenstemming met artikel 8.1.1 van de wet. </text:p>
            <text:p text:style-name="al">2. Het college bepaalt bij nadere regeling op welke wijze de hoogte van een pgb wordt vastgesteld. </text:p>
            <text:p text:style-name="al">3. De persoon aan wie een pgb wordt verstrekt, kan de jeugdhulp onder de volgende voorwaarden betrekken van een persoon die behoort tot het sociale netwerk: </text:p>
            <text:p text:style-name="al">a. deze persoon krijgt voor zijn diensten maximaal het op grond van de Wet langdurige zorg geldende pgb-uurtarief voor hulp van niet-professionele zorgverleners betaald; </text:p>
            <text:p text:style-name="al">b. tussenpersonen of belangbehartigers mogen niet uit het pgb worden betaald. </text:p>
            <text:p text:style-name="al">
            <text:span text:style-name="nadrukvet">HOOFDSTUK 3 BIJZONDERE BEPALINGEN WET MAATSCHAPPELIJKE ONDERSTEUNING 2015</text:span>
          </text:p>
            <text:p text:style-name="al">
            <text:span text:style-name="nadrukvet">Artikel 18. Begripsbepaling </text:span>
          </text:p>
            <text:p text:style-name="al">In dit hoofdstuk wordt verstaan onder: </text:p>
            <text:p text:style-name="al">a. algemeen gebruikelijke voorziening: voorziening die niet speciaal is bedoeld voor mensen met een beperking en die algemeen verkrijgbaar is en niet of niet veel duurder is dan vergelijkbare producten; </text:p>
            <text:p text:style-name="al">b. algemene voorziening: voorziening als bedoeld in artikel 1.1.1 van de wet; </text:p>
            <text:p text:style-name="al">c. maatwerkvoorziening: voorziening als bedoeld in artikel 1.1.1 van de wet; </text:p>
            <text:p text:style-name="al">d. wet: Wet maatschappelijke ondersteuning 2015. </text:p>
            <text:p text:style-name="al">
            <text:span text:style-name="nadrukvet">Artikel 19. Criteria voor een maatwerkvoorziening </text:span>
          </text:p>
            <text:p text:style-name="al">1. Een maatwerkvoorziening draagt bij aan het bereiken van de volgende resultaten: </text:p>
            <text:p text:style-name="al">a. het uitvoeren van de noodzakelijke algemene dagelijkse levensverrichtingen, en/of </text:p>
            <text:p text:style-name="al">b. het voeren van een gestructureerd huishouden, en/of </text:p>
            <text:p text:style-name="al">c. het deelnemen aan het maatschappelijk verkeer, en/of </text:p>
            <text:p text:style-name="al">d. beschermd wonen, en/of </text:p>
            <text:p text:style-name="al">e. opvang. </text:p>
            <text:p text:style-name="al">2. Voor het maken van een afweging of een maatwerkvoorziening nodig is, wordt nagegaan of cliënt, naar het oordeel van het college, in staat is tot zelfredzaamheid en participatie door gebruik te maken van: </text:p>
            <text:p text:style-name="al">a. eigen kracht en/of </text:p>
            <text:p text:style-name="al">b. met gebruikelijke hulp en/of </text:p>
            <text:p text:style-name="al">c. met mantelzorg en/of </text:p>
            <text:p text:style-name="al">d. met hulp van andere personen uit zijn sociale netwerk </text:p>
            <text:p text:style-name="al">dan wel met gebruikmaking van: </text:p>
            <text:p text:style-name="al">e. algemeen gebruikelijke voorzieningen, en/of </text:p>
            <text:p text:style-name="al">f. (wettelijk) voorliggende voorzieningen, en/of </text:p>
            <text:p text:style-name="al">g. algemene voorzieningen. </text:p>
            <text:p text:style-name="al">3. Het resultaat van de afweging kan bestaan uit een arrangement: een maatwerkvoorziening al of niet in combinatie met de mogelijkheden als bedoeld in lid 2 a tot en met g. </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 </text:p>
            <text:p text:style-name="al">5. Indien meerdere voorzieningen als passend aan te merken zijn, kent het college de goedkoopst compenserende voorziening toe. </text:p>
            <text:p text:style-name="al">
            <text:span text:style-name="nadrukvet">Artikel 20. Regels voor pgb </text:span>
          </text:p>
            <text:p text:style-name="al">1. Het college verstrekt een pgb in overeenstemming met artikel 2.3.6 van de wet. </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p text:style-name="al">3. Voor collectieve vervoersvoorzieningen en maatschappelijke opvang wordt geen pgb verstrekt. </text:p>
            <text:p text:style-name="al">4. Het college bepaalt bij nadere regeling op welke wijze de hoogte van een pgb wordt vastgesteld. </text:p>
            <text:p text:style-name="al">5. Een cliënt aan wie een pgb wordt verstrekt, kan diensten betrekken van een persoon die behoort tot het sociaal netwerk, mits: </text:p>
            <text:p text:style-name="al">a. deze persoon maximaal het op grond van de Wet langdurige zorg geldende pgb-uurtarief voor hulp van niet-professionele zorgverleners krijgt betaald, en </text:p>
            <text:p text:style-name="al">b. tussenpersonen of belangbehartigers niet uit het pgb worden betaald. </text:p>
            <text:p text:style-name="al">
            <text:span text:style-name="nadrukvet">Artikel 21. Regels voor bijdrage in de kosten van algemene voorzieningen </text:span>
          </text:p>
            <text:p text:style-name="al">1. Voor het gebruik van een algemene voorziening, niet zijnde cliëntenondersteuning, kan de cliënt een bijdrage in de kosten verschuldigd zijn. </text:p>
            <text:p text:style-name="al">2. Het college kan bij nadere regeling bepalen: </text:p>
            <text:p text:style-name="al">a. voor welke algemene voorzieningen, niet zijnde cliëntondersteuning, de cliënt een bijdrage is verschuldigd; </text:p>
            <text:p text:style-name="al">b. wat per soort algemene voorziening de hoogte van deze bijdrage is; </text:p>
            <text:p text:style-name="al">c. voor welke groep personen een korting geldt op de bijdrage voor een algemene voorziening, en </text:p>
            <text:p text:style-name="al">d. hoe hoog de korting voor de vastgestelde groep personen is op de bijdrage voor een algemene voorziening. </text:p>
            <text:p text:style-name="al">
            <text:span text:style-name="nadrukvet">Artikel 22. Regels voor bijdrage in de kosten van maatwerkvoorzieningen </text:span>
          </text:p>
            <text:p text:style-name="al">1. Voor een maatwerkvoorziening of pgb is de cliënt een bijdrage in de kosten verschuldigd. </text:p>
            <text:p text:style-name="al">2. Het college bepaalt bij nadere regeling: </text:p>
            <text:p text:style-name="al">a. de hoogte van de eigen bijdrage, passend binnen de kaders van het Uitvoeringsbesluit Wmo 2015, en afhankelijk van het inkomen en vermogen van de cliënt en eventuele echtgenoot, </text:p>
            <text:p text:style-name="al">b. door welke andere instantie dan het CAK in de gevallen bedoeld in artikel 2.1.4, zevende lid, van de wet, de bijdragen voor een maatwerkvoorziening of pgb worden vastgesteld en geïnd. </text:p>
            <text:p text:style-name="al">2a. De kostprijs van een maatwerkvoorziening en pgb wordt bepaald: </text:p>
            <text:p text:style-name="al">a. door een aanbesteding; </text:p>
            <text:p text:style-name="al">b. na een consultatie in de markt, of </text:p>
            <text:p text:style-name="al">c. in overleg met de aanbieder </text:p>
            <text:p text:style-name="al">3. Als de bijdrage voor een maatwerkvoorziening of pgb ten behoeve van een woningaanpassing voor een minderjarige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
            <text:span text:style-name="nadrukvet">Artikel 23. Tegemoetkoming meerkosten personen met een beperking of chronische problemen </text:span>
          </text:p>
            <text:p text:style-name="al">vervallen </text:p>
            <text:p text:style-name="al">
            <text:span text:style-name="nadrukvet">Artikel 24. Jaarlijkse waardering mantelzorgers </text:span>
          </text:p>
            <text:p text:style-name="al">Het college bepaalt bij nadere regeling waaruit de jaarlijkse blijk van waardering voor mantelzorgers van cliënten in de gemeente bestaat. </text:p>
            <text:p text:style-name="al">
            <text:span text:style-name="nadrukvet">Artikel 25. Kwaliteitseisen maatschappelijke ondersteuning </text:span>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waaronder informele zorg; </text:p>
            <text:p text:style-name="al">c. erop toe te zien dat beroepskrachten tijdens hun werkzaamheden in het kader van het leveren van voorzieningen handelen in overeenstemming met de professionele standaard.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span text:style-name="nadrukvet">Artikel 26. Verhouding prijs en kwaliteit levering voorziening door derden </text:span>
          </text:p>
            <text:p text:style-name="al">1. Het college houdt in het belang van een goede prijs-kwaliteitverhouding bij de vaststelling van de tarieven die het hanteert voor door derden te leveren diensten, in ieder geval rekening met: </text:p>
            <text:p text:style-name="al">a. de aard en omvang van de te verrichten taken; </text:p>
            <text:p text:style-name="al">b. een redelijke toeslag voor overheadkosten; </text:p>
            <text:p text:style-name="al">c. een voor de sector reële mate van non-productiviteit van het personeel als gevolg van verlof, ziekte, scholing en werkoverleg; </text:p>
            <text:p text:style-name="al">d. kosten voor bijscholing van het personeel, en </text:p>
            <text:p text:style-name="al">e. verplichte deelname in bepaalde samenwerkingsverbanden (bijv. sociaal wijkteams). </text:p>
            <text:p text:style-name="al">2. Het college houdt in het belang van een goede prijs-kwaliteitverhouding bij de vaststelling van de tarieven die het hanteert voor door derden te leveren overige voorzieningen, in ieder geval rekening met: </text:p>
            <text:p text:style-name="al">a. de marktprijs van de voorziening, en </text:p>
            <text:p text:style-name="al">b. de eventuele extra taken die in verband met de voorziening van de leverancier worden gevraagd, zoals: </text:p>
            <text:p text:style-name="al">1° aanmeten, leveren en plaatsen van de voorziening; </text:p>
            <text:p text:style-name="al">2° instructie over het gebruik van de voorziening, en </text:p>
            <text:p text:style-name="al">3° onderhoud van de voorziening. </text:p>
            <text:p text:style-name="al">
            <text:span text:style-name="nadrukvet">Artikel 27. Medezeggenschap bij aanbieders van maatschappelijke ondersteuning </text:span>
          </text:p>
            <text:p text:style-name="al">1. 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p text:style-name="al">2. Onverminderd andere handhavingsbevoegdheden ziet het college toe op de naleving van de medezeggenschapsregelingen van aanbieders door periodieke overleggen met de aanbieders en een jaarlijks cliëntervaringsonderzoek. </text:p>
            <text:p text:style-name="al">
            <text:span text:style-name="nadrukvet">HOOFDSTUK 4 BIJZONDERE BEPALINGEN PARTICIPATIEWET </text:span>
          </text:p>
            <text:p text:style-name="al">
            <text:span text:style-name="nadrukvet">Artikel 28. Begripsbepalingen </text:span>
          </text:p>
            <text:p text:style-name="al">In dit hoofdstuk wordt verstaan onder: </text:p>
            <text:p text:style-name="al">a. wet: de Participatiewet; </text:p>
            <text:p text:style-name="al">b. grote afstand tot de arbeidsmarkt: deelname aan de arbeidsmarkt is redelijkerwijs niet mogelijk binnen één jaar; </text:p>
            <text:p text:style-name="al">c. korte afstand tot de arbeidsmarkt: deelname aan de arbeidsmarkt is redelijkerwijs mogelijk binnen één jaar; </text:p>
            <text:p text:style-name="al">d. beslagvrije voet: beslagvrije voet als bedoeld in de artikelen 475c tot en met 475e van het Wetboek van Burgerlijke Rechtsvordering; </text:p>
            <text:p text:style-name="al">e. recidiveboete: bestuurlijke boete als bedoeld in artikel 18a, vijfde lid van de Participatiewet; </text:p>
            <text:p text:style-name="al">f. bezit: waarde van de bezittingen waarover belanghebbende of diens gezin beschikt of redelijkerwijs kan beschikken, met uitzondering van het in de woning met bijbehorend erf gebonden vermogen, bedoeld in artikel 50, eerste lid, van de Participatiewet; </text:p>
            <text:p text:style-name="al">g. verrekenen: verrekening als bedoeld in artikel 60, vierde lid, van de Participatiewet; </text:p>
            <text:p text:style-name="al">h. benadelingsbedrag: netto-uitkering waarop eerder, langer of tot een hoger bedrag een beroep wordt of is gedaan ten gevolge van tekortschietend besef van verantwoordelijkheid voor de voorziening in het bestaan; </text:p>
            <text:p text:style-name="al">i. peildatum: datum waartegen een persoon individuele inkomenstoeslag aanvraagt; </text:p>
            <text:p text:style-name="al">j. referteperiode: periode van drie jaar voorafgaand aan de peildatum; </text:p>
            <text:p text:style-name="al">k. bijstandsnorm: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I.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p text:style-name="al">m. Participatieraad: de Participatieraad als bedoeld in de Verordening Participatieraad gemeente Haarlemmermeer 2015. </text:p>
            <text:p text:style-name="al">
            <text:span text:style-name="nadrukvet">Artikel 29. Beleidsregels </text:span>
          </text:p>
            <text:p text:style-name="al">1. Het college stelt ter nadere uitvoering van dit hoofdstuk beleidsregels vast en brengt deze ter kennis van de gemeenteraad. </text:p>
            <text:p text:style-name="al">2. Deze regels omvatten in elk geval: </text:p>
            <text:p text:style-name="al">a. een omschrijving van het beleid ten aanzien van de verschillende doelgroepen voor re-integratie en prioritering binnen en tussen die groepen, waarbij een evenwichtige aanpak als uitgangspunt wordt genomen; </text:p>
            <text:p text:style-name="al">b. een omschrijving van de verschillende voorzieningen en beschikbare instrumenten voor re-integratie. </text:p>
            <text:p text:style-name="al">3. De beleidsregels als bedoeld in het eerste lid worden voor advies voorgelegd aan de Participatieraad. </text:p>
            <text:p text:style-name="al">
            <text:span text:style-name="nadrukvet">
              <text:span text:style-name="nadrukcur">Paragraaf 4.1 Re-integratie </text:span>
            </text:span>
          </text:p>
            <text:p text:style-name="al">
            <text:span text:style-name="nadrukvet">Artikel 30. Aanspraak op ondersteuning </text:span>
          </text:p>
            <text:p text:style-name="al">1. Het college kan een voorziening, bedoeld in artikelen 32, 33, en/of 35 aanbieden aan personen die behoren tot de doelgroep met een korte afstand tot de arbeidsmarkt. </text:p>
            <text:p text:style-name="al">2. Het college kan een voorziening, bedoeld in artikelen 32, 33, 34 en/of 35 aanbieden aan personen die behoren tot de doelgroep met een grote afstand tot de arbeidsmarkt. </text:p>
            <text:p text:style-name="al">3. 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text:p>
            <text:p text:style-name="al">4. doelgroep loonkostensubsidie of gebruik maakt van de voorziening beschut werk. Onder zorgtaken wordt in ieder geval verstaan: </text:p>
            <text:p text:style-name="al">a. de opvang van ten laste komende kinderen tot vijfjaar, en </text:p>
            <text:p text:style-name="al">b. de noodzakelijkheid van het verrichten van mantelzorg. </text:p>
            <text:p text:style-name="al">
            <text:span text:style-name="nadrukvet">Artikel 31. Algemene bepalingen over voorzieningen </text:span>
          </text:p>
            <text:p text:style-name="al">1. 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p text:style-name="al">2.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 als bedoeld in artikel 7 lid 1 van de wet; </text:p>
            <text:p text:style-name="al">c. de persoon die aan de voorziening deelneemt algemeen geaccepteerde arbeid aanvaardt waarbij geen gebruik wordt gemaakt van een of meer in dit hoofdstuk genoemde voorzieningen, tenzij het betreft een persoon als bedoeld in artikel 7, eerste lid, onderdeel a, van de wet; </text:p>
            <text:p text:style-name="al">d. naar het oordeel van het college de voorziening onvoldoende bijdraagt aan een snell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text:p>
            <text:p text:style-name="al">g. de persoon die aan de voorziening deelneemt niet meer voldoet aan de voorwaarden die in dit hoofdstuk worden gesteld om in aanmerking te komen voor die voorziening. </text:p>
            <text:p text:style-name="al">
            <text:span text:style-name="nadrukvet">Artikel 32. Scholing </text:span>
          </text:p>
            <text:p text:style-name="al">1. Het college kan een persoon die behoort tot de doelgroep een scholingstraject aanbieden. </text:p>
            <text:p text:style-name="al">2. Een scholingstraject voldoet in ieder geval aan de volgende eisen: </text:p>
            <text:p text:style-name="al">a. een scholingstraject moet bijdragen aan een (duaal) re-integratietraject; </text:p>
            <text:p text:style-name="al">b. de scholing is altijd ter ondersteuning van het traject om de rechthebbende duurzaam te laten uitstromen naar werk, bijvoorbeeld door middel van het behalen van een startkwalificatie. </text:p>
            <text:p text:style-name="al">3. De scholing kan bestaan uit kortlopende opleidingen of trainingen met als doel te kunnen instromen in de door rechthebbende beoogde bedrijfssector. </text:p>
            <text:p text:style-name="al">
            <text:span text:style-name="nadrukvet">Artikel 33. Participatieplaats </text:span>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 </text:p>
            <text:p text:style-name="al">3. De premie, bedoeld in artikel 10a, zesde lid, van de wet bedraagt € 150 per zes maanden, mits in die zes maanden voldoende is meegewerkt aan het vergroten van de kans op inschakeling in het arbeidsproces. </text:p>
            <text:p text:style-name="al">
            <text:span text:style-name="nadrukvet">Artikel 34. Participatievoorziening beschut werk </text:span>
          </text:p>
            <text:p text:style-name="al">1. Het college moet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re afstand tot de arbeidsmarkt. </text:p>
            <text:p text:style-name="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p text:style-name="al">4.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p text:style-name="al">
            <text:span text:style-name="nadrukvet">Artikel 35. Persoonlijke ondersteuning </text:span>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pan text:style-name="nadrukvet">Artikel 36. No risk polis </text:span>
          </text:p>
            <text:p text:style-name="al">vervallen </text:p>
            <text:p text:style-name="al">
            <text:span text:style-name="nadrukvet">
              <text:span text:style-name="nadrukcur">Paragraaf 4.2 Loonkostensubsidie </text:span>
            </text:span>
          </text:p>
            <text:p text:style-name="al">
            <text:span text:style-name="nadrukvet">Artikel 37. Vaststelling wie tot doelgroep loonkostensubsidie behoort </text:span>
          </text:p>
            <text:p text:style-name="al">1. Het college stelt vast of een persoon behoort tot de doelgroep loonkostensubsidie. </text:p>
            <text:p text:style-name="al">2. Hierbij neemt het college de volgende criteria in acht: </text:p>
            <text:p text:style-name="al">a. een persoon moet behoren tot de doelgroep zoals omschreven in artikel 7, eerste lid, onderdeel a. van de Participatiewet; </text:p>
            <text:p text:style-name="al">b. die persoon is niet in staat met voltijdse arbeid het wettelijk minimumloon te verdienen, en </text:p>
            <text:p text:style-name="al">c. die persoon heeft mogelijkheden tot arbeidsparticipatie. </text:p>
            <text:p text:style-name="al">3. Bij de vaststelling van de loonwaarde betrekt het college in elk geval opgaven en inlichtingen van de beoogde werknemer en van of namens de werkgever op basis van hun praktijkervaringen, bijvoorbeeld tijdens een participatieplaats of proefplaatsing. </text:p>
            <text:p text:style-name="al">4. Bij de vaststelling neemt het college in aanmerking of sprake is van beperkingen van lichamelijke, verstandelijke, psychische of andere aard die naar verwachting leiden tot een arbeidsprestatie met een loonwaarde tussen 30% en 80% van het wettelijk minimumloon. </text:p>
            <text:p text:style-name="al">
            <text:span text:style-name="nadrukvet">Artikel 38. Vaststelling loonwaarde </text:span>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p text:style-name="al">
            <text:span text:style-name="nadrukvet">
              <text:span text:style-name="nadrukcur">Paragraaf 4.3 Tegenprestatie </text:span>
            </text:span>
          </text:p>
            <text:p text:style-name="al">
            <text:span text:style-name="nadrukvet">Artikel 39. Inhoud van de tegenprestatie </text:span>
          </text:p>
            <text:p text:style-name="al">1. Het college kan onbeloonde maatschappelijk nuttige werkzaamheden, die additioneel van aard zijn, inzetten als tegenprestatie voor zover die werkzaamheden: </text:p>
            <text:p text:style-name="al">a. primair naar zijn aard niet zijn gericht op toeleiding tot de arbeidsmarkt; </text:p>
            <text:p text:style-name="al">b. niet zijn bedoeld als re-integratieinstrument; </text:p>
            <text:p text:style-name="al">c. worden verricht naast of in aanvulling op reguliere arbeid in de organisatie waarin ze worden verricht; </text:p>
            <text:p text:style-name="al">d. niet leiden tot verdringing op de arbeidsmarkt.  </text:p>
            <text:p text:style-name="al">2. 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p text:style-name="al">
            <text:span text:style-name="nadrukvet">Artikel 40. Het opdragen van een tegenprestatie </text:span>
          </text:p>
            <text:p text:style-name="al">1. Het college kan een belanghebbende als bedoeld in artikel 9 eerste lid onder c van de wet een tegenprestatie opdragen. </text:p>
            <text:p text:style-name="al">2.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aanmerking worden genomen; </text:p>
            <text:p text:style-name="al">c. de persoonlijke motivatie, talenten en kwaliteiten van een belanghebbende moeten in overweging worden genomen; </text:p>
            <text:p text:style-name="al">d. als een belanghebbende al maatschappelijke activiteiten of vrijwilligerswerk verricht, moet daarmee rekening worden gehouden. </text:p>
            <text:p text:style-name="al">
            <text:span text:style-name="nadrukvet">Artikel 41. Duur en omvang van een tegenprestatie </text:span>
          </text:p>
            <text:p text:style-name="al">1. De tegenprestatie wordt opgedragen voor minimaal vijf uur per week en maximaal 16 uur per week. </text:p>
            <text:p text:style-name="al">2. Het college kan in bijzondere gevallen afwijken van de bepalingen in lid 1, als toepassing ervan tot onbillijkheden van overwegende aard leidt. </text:p>
            <text:p text:style-name="al">3. De tegenprestatie mag een maximale duur hebben van zes maanden per kalenderjaar. </text:p>
            <text:p text:style-name="al">4. Het college kan jaarlijks meerdere keren de tegenprestatie opdragen met inachtneming van de kaders gesteld in lid 1 t/m 3 van dit artikel. </text:p>
            <text:p text:style-name="al">
            <text:span text:style-name="nadrukvet">Artikel 42. Geen tegenprestatie </text:span>
          </text:p>
            <text:p text:style-name="al">1. Het college draagt geen tegenprestatie op aan: </text:p>
            <text:p text:style-name="al">a. een persoon die voor ten minste vijf uur per week vrijwilligerswerk verricht; </text:p>
            <text:p text:style-name="al">b. een persoon die deelneemt aan activiteiten in het kader van een re- integratietraject, een participatietraject, of een baan heeft voor ten minste vijf uur per week; </text:p>
            <text:p text:style-name="al">c. een persoon die zorgtaken verricht, bijvoorbeeld als mantelzorger, voor ten minste vijf uur per week. </text:p>
            <text:p text:style-name="al">2. Het college kan afwijken van de minimale uren gesteld in lid 1 onder a, b, en c als toepassing ervan tot onbillijkheden van overwegende aard leidt. </text:p>
            <text:p text:style-name="al">3. Het college bepaalt op welke wijze dient te worden aangetoond dat sprake kan zijn van een ontheffing van de tegenprestatie als bedoeld in lid 1 van dit artikel. </text:p>
            <text:p text:style-name="al">
            <text:span text:style-name="nadrukvet">
              <text:span text:style-name="nadrukcur">Paragraaf 4.4 Individuele inkomenstoeslag </text:span>
            </text:span>
          </text:p>
            <text:p text:style-name="al">
            <text:span text:style-name="nadrukvet">Artikel 43. Indienen verzoek </text:span>
          </text:p>
            <text:p text:style-name="al">Vervallen</text:p>
            <text:p text:style-name="al">
            <text:span text:style-name="nadrukvet">Artikel 44. Langdurig laag inkomen </text:span>
          </text:p>
            <text:p text:style-name="al">1. Een persoon heeft een langdurig laag inkomen als bedoeld in artikel 36, eerste lid, van de Participatiewet als gedurende de referteperiode het in aanmerking te nemen inkomen niet hoger is dan 120% van de toepasselijke bijstandsnorm. </text:p>
            <text:p text:style-name="al">2. Geen recht op de individuele inkomenstoeslag hebben personen die: </text:p>
            <text:p text:style-name="al">a. op de peildatum of in de referteperiode een uitkering op grond van de Wet op de Studiefinanciering 2000 of de Wet Tegemoetkoming Onderwijsbijdrage en Schoolkosten hebben genoten; </text:p>
            <text:p text:style-name="al">b. op de peildatum of in de 12 maanden daaraan voorafgaand in een WLZ of RIBW inrichting verbleven. </text:p>
            <text:p text:style-name="al">
            <text:span text:style-name="nadrukvet">Artikel 45. Hoogte individuele inkomenstoeslag </text:span>
          </text:p>
            <text:p text:style-name="al">1. De hoogte van de individuele inkomenstoeslag is gelijk aan 40% van de van toepassing zijnde netto bijstandsnorm, naar boven afgerond op hele tientallen. </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3. Voor toepassing van het eerste en tweede lid is de situatie op de peildatum bepalend. </text:p>
            <text:p text:style-name="al">
            <text:span text:style-name="nadrukvet">
              <text:span text:style-name="nadrukcur">Paragraaf 4.5 Individuele studietoeslag </text:span>
            </text:span>
          </text:p>
            <text:p text:style-name="al">
            <text:span text:style-name="nadrukvet">Artikel 46. Indienen verzoek </text:span>
          </text:p>
            <text:p text:style-name="al">Vervallen</text:p>
            <text:p text:style-name="al">
            <text:span text:style-name="nadrukvet">Artikel 47. Advies over oordeel verdienen wettelijk minimumloon </text:span>
          </text:p>
            <text:p text:style-name="al">Het UWV adviseert het college met betrekking tot het oordeel of een persoon met voltijdse arbeid niet in staat is tot het verdienen van het wettelijk minimumloon, maar wel mogelijkheden heeft tot arbeidsparticipatie. </text:p>
            <text:p text:style-name="al">
            <text:span text:style-name="nadrukvet">Artikel 48. Eenmaal per periode individuele studietoeslag verlenen </text:span>
          </text:p>
            <text:p text:style-name="al">Een persoon kan slechts eenmaal binnen een periode van 6 maanden in aanmerking komen voor een individuele studietoeslag. </text:p>
            <text:p text:style-name="al">
            <text:span text:style-name="nadrukvet">Artikel 49. Hoogte individuele studietoeslag </text:span>
          </text:p>
            <text:p text:style-name="al">Een individuele studietoeslag bedraagt 25% van het van toepassing zijnde normbedrag voor gehuwden. </text:p>
            <text:p text:style-name="al">
            <text:span text:style-name="nadrukvet">Artikel 50. Betaling individuele studietoeslag </text:span>
          </text:p>
            <text:p text:style-name="al">Een individuele studietoeslag wordt één keer per 6 maanden als één bedrag uitbetaald. </text:p>
            <text:p text:style-name="al">
            <text:span text:style-name="nadrukvet">
              <text:span text:style-name="nadrukcur">Paragraaf 4.6 Afstemming Algemene bepalingen </text:span>
            </text:span>
          </text:p>
            <text:p text:style-name="al">
            <text:span text:style-name="nadrukvet">Artikel 51. Het besluit tot opleggen van een verlaging </text:span>
          </text:p>
            <text:p text:style-name="al">1. 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 </text:p>
            <text:p text:style-name="al">b. de duur van de verlaging; </text:p>
            <text:p text:style-name="al">c. het bedrag of percentage waarmee de uitkering wordt verlaagd, en </text:p>
            <text:p text:style-name="al">d. indien van toepassing, de reden om af te wijken van de standaardverlaging. </text:p>
            <text:p text:style-name="al">
            <text:span text:style-name="nadrukvet">Artikel 52. Horen van belanghebbende </text:span>
          </text:p>
            <text:p text:style-name="al">1. Voordat een verlaging wordt opgelegd wordt een belanghebbende in de gelegenheid gesteld zijn zienswijze naar voren te brengen. </text:p>
            <text:p text:style-name="al">2. Het horen van een belanghebbende kan achterwege blijven als: </text:p>
            <text:p text:style-name="al">a. de vereiste spoed zich daartegen verzet; </text:p>
            <text:p text:style-name="al">b. belanghebbende al eerder in de gelegenheid is gesteld zijn zienswijze naar voren te brengen en zich sindsdien geen nieuwe feiten of omstandigheden hebben voorgedaan; </text:p>
            <text:p text:style-name="al">c. het college het horen niet nodig acht voor het vaststellen van de ernst van de gedraging of de mate van verwijtbaarheid, of </text:p>
            <text:p text:style-name="al">d. belanghebbende aangeeft hiervan geen gebruik te willen maken. </text:p>
            <text:p text:style-name="al">
            <text:span text:style-name="nadrukvet">Artikel 53. Afzien van verlaging </text:span>
          </text:p>
            <text:p text:style-name="al">1. Het college ziet af van een verlaging als: </text:p>
            <text:p text:style-name="al">a. elke vorm van verwijtbaarheid ontbreekt, of </text:p>
            <text:p text:style-name="al">b. de gedraging meer dan 1 jaar voor constatering daarvan door het college heeft plaatsgevonden. </text:p>
            <text:p text:style-name="al">2. Het college kan afzien van een verlaging als het daarvoor dringende redenen aanwezig acht. </text:p>
            <text:p text:style-name="al">3. Als het college afziet van een verlaging op grond van dringende redenen, wordt een belanghebbende hiervan schriftelijk op de hoogte gesteld. </text:p>
            <text:p text:style-name="al">
            <text:span text:style-name="nadrukvet">Artikel 54. Ingangsdatum en tijdvak van een verlaging </text:span>
          </text:p>
            <text:p text:style-name="al">1. De verlaging wordt opgelegd met ingang van de eerstvolgende kalendermaand volgend op de datum waarop het besluit tot het opleggen van de verlaging is bekendgemaakt. Daarbij wordt uitgegaan van de voor die maand geldende bijstandsnorm. </text:p>
            <text:p text:style-name="al">2. In afwijking van het eerste lid kan de verlaging met terugwerkende kracht worden opgelegd, voor zover de bijstand nog niet is uitbetaald. </text:p>
            <text:p text:style-name="al">3. 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p text:style-name="al">4. Een verlaging wordt voor bepaalde tijd opgelegd. Een verlaging die voor een periode van drie maanden of meer wordt opgelegd, wordt binnen drie maanden nadat deze ten uitvoer is gelegd heroverwogen. </text:p>
            <text:p text:style-name="al">
            <text:span text:style-name="nadrukvet">Artikel 55. Berekeningsgrondslag </text:span>
          </text:p>
            <text:p text:style-name="al">1. Een verlaging wordt berekend over de bijstandsnorm of, indien van toepassing, de kostendelersnorm. </text:p>
            <text:p text:style-name="al">2. In afwijking van het eerste lid kan een verlaging worden toegepast op de bijzondere bijstand als: </text:p>
            <text:p text:style-name="al">a. aan belanghebbende bijzondere bijstand wordt verleend met toepassing van artikel 12 van de wet, of </text:p>
            <text:p text:style-name="al">b. de verwijtbare gedraging daartoe aanleiding geeft, of</text:p>
            <text:p text:style-name="al">c. belanghebbende in relatie tot het recht op bijzondere bijstand daartoe aanleiding geeft. </text:p>
            <text:p text:style-name="al">4. Bij toepassing van het tweede lid, onderdeel a, moet in de artikelen 51 t/m 63 'bijstandsnorm' worden gelezen als 'bijstandsnorm inclusief de op grond van artikel 12 van de Participatiewet verleende bijzondere bijstand'. </text:p>
            <text:p text:style-name="al">5. Bij toepassing van het tweede lid, onderdeel b en c, moet in de artikelen 51 t/m 63 van de wet 'bijstandsnorm' worden gelezen als 'de verleende bijzondere bijstand'. </text:p>
            <text:p text:style-name="al">
            <text:span text:style-name="nadrukvet">
              <text:span text:style-name="nadrukcur">Niet nakomen van de niet geüniformeerde verplichtingen met betrekking tot de arbeidsinschakeling </text:span>
            </text:span>
          </text:p>
            <text:p text:style-name="al">
            <text:span text:style-name="nadrukvet">Artikel 56. Gedragingen Participatiewet </text:span>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p text:style-name="al">a. eerste categorie: </text:p>
            <text:p text:style-name="al">1° het zich niet tijdig laten registreren als werkzoekende bij het Uitvoeringsinstituut werknemersverzekeringen of het niet tijdig laten verlengen van de registratie; 2°. het niet of onvoldoende verrichten van een door het college opgedragen tegenprestatie naar vermogen als bedoeld in artikel 9, eerste lid, onderdeel c, van de wet; </text:p>
            <text:p text:style-name="al">b. tweede categorie: </text:p>
            <text:p text:style-name="al">1°. het niet of onvoldoende meewerken aan het opstellen, uitvoeren en evalueren van een plan van aanpak als bedoeld in artikel 44a van de wet; </text:p>
            <text:p text:style-name="al">2°.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p text:style-name="al">c. derde categorie: </text:p>
            <text:p text:style-name="al">1°. het niet naar vermogen proberen algemeen geaccepteerde arbeid te verkrijgen in de gemeente van inwoning voor zover dit niet voortvloeit uit een gedraging als bedoeld in artikel 18, vierde lid, van de wet. </text:p>
            <text:p text:style-name="al">
            <text:span text:style-name="nadrukvet">Artikel 57. Gedragingen IOAW en IOAZ </text:span>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a. eerste categorie: </text:p>
            <text:p text:style-name="al">1°. het zich niet tijdig laten registreren als werkzoekende bij het Uitvoeringsinstituut werknemersverzekeringen of het niet tijdig laten verlengen van de registratie; 2°.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b. tweede categorie: </text:p>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c. derde categorie: </text:p>
            <text:p text:style-name="al">1°. het niet naar vermogen proberen algemeen geaccepteerde arbeid te verkrijgen; </text:p>
            <text:p text:style-name="al">2°. het niet aanvaarden van algemeen geaccepteerde arbeid; </text:p>
            <text:p text:style-name="al">3°. het door eigen toedoen niet behouden van algemeen geaccepteerde arbeid;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
            <text:span text:style-name="nadrukvet">Artikel 58. Hoogte en duur van de verlaging </text:span>
          </text:p>
            <text:p text:style-name="al">De verlaging, bij gedragingen als bedoeld in de artikelen 56 en 57 wordt vastgesteld op: </text:p>
            <text:p text:style-name="al">a. 10% van de bijstandsnorm gedurende één maand bij gedragingen van de eerste categorie; </text:p>
            <text:p text:style-name="al">b. 20% van de bijstandsnorm gedurende één maand bij gedragingen van de tweede categorie; </text:p>
            <text:p text:style-name="al">c. 30% van de bijstandsnorm gedurende één maand bij gedragingen van de derde categorie. </text:p>
            <text:p text:style-name="al">
            <text:span text:style-name="nadrukvet">
              <text:span text:style-name="nadrukcur">Niet nakomen van de geüniformeerde verplichtingen met betrekking tot de arbeidsinschakeling </text:span>
            </text:span>
          </text:p>
            <text:p text:style-name="al">
            <text:span text:style-name="nadrukvet">Artikel 59. Duur verlaging bij schending geüniformeerde arbeidsverplichting </text:span>
          </text:p>
            <text:p text:style-name="al">Als een belanghebbende een verplichting als bedoeld in artikel 18, vierde lid, van de wet niet of onvoldoende nakomt, bedraagt de verlaging 100 procent van de bijstandsnorm gedurende: </text:p>
            <text:p text:style-name="al">a. 1 maand bij gedragingen als bedoeld in artikel 18, vierde lid, onderdeel b, f en g, van de wet; </text:p>
            <text:p text:style-name="al">b. 1 maand bij gedragingen als bedoeld in artikel 18, vierde lid, onderdeel a, c, d, e en h, van de wet. </text:p>
            <text:p text:style-name="al">
            <text:span text:style-name="nadrukvet">Artikel 60. Verrekenen verlaging </text:span>
          </text:p>
            <text:p text:style-name="al">1. Het bedrag van de verlaging, bedoeld in artikel 59, wordt toegepast over de maand van oplegging van de verlaging en de volgende twee maanden als bijzondere omstandigheden dit rechtvaardigen. </text:p>
            <text:p text:style-name="al">2. Bij een verlaging als bedoeld in artikel 59, onderdeel a, kan de verlaging worden toegepast over drie maanden waarbij zowel aan de maand van oplegging als aan de daaropvolgende maand een derde van de verlaging wordt toebedeeld. </text:p>
            <text:p text:style-name="al">3. Bij een verlaging als bedoeld in artikel 59, onderdeel b, kan de verlaging worden toegepast over twee maanden waarbij zowel aan de maand van oplegging als aan de daaropvolgende maand de helft van de verlaging wordt toebedeeld. </text:p>
            <text:p text:style-name="al">4. Als sprake is van een verlaging op grond van artikel 18, vierde lid, onderdeel a, van de Participatiewet, vindt geen verlaging plaats, toegepast over meerdere maanden zoals bedoeld in het eerste lid plaats. </text:p>
            <text:p text:style-name="al">
            <text:span text:style-name="nadrukvet">
              <text:span text:style-name="nadrukcur">Overige gedragingen die leiden tot een verlaging </text:span>
            </text:span>
          </text:p>
            <text:p text:style-name="al">
            <text:span text:style-name="nadrukvet">Artikel 61. Tekortschietend besef van verantwoordelijkheid </text:span>
          </text:p>
            <text:p text:style-name="al">1. Een verlaging wegens tekortschietend besef van verantwoordelijkheid voor de voorziening in het bestaan als bedoeld in artikel 18, tweede lid, van de wet wordt afgestemd op het benadelingsbedrag. </text:p>
            <text:p text:style-name="al">2. De verlaging wordt vastgesteld op: </text:p>
            <text:p text:style-name="al">a. 10 % van de bijstandsnorm gedurende één maand bij een benadelingsbedrag tot € 1.000; </text:p>
            <text:p text:style-name="al">b. 20 % van de bijstandsnorm gedurende één maand bij een benadelingsbedrag vanaf € 1.000 tot €2.000; </text:p>
            <text:p text:style-name="al">c. 30 % van de bijstandsnorm gedurende één maand wanneer het benadelingsbedrag niet is vast te stellen</text:p>
            <text:p text:style-name="al">d. 40 % van de bijstandsnorm gedurende één maand bij een benadelingsbedrag vanaf € 2.000 tot €4.000; </text:p>
            <text:p text:style-name="al">e. 100 % van de bijstandsnorm gedurende één maand bij een benadelingsbedrag van € 4.000 of hoger. </text:p>
            <text:p text:style-name="al">
            <text:span text:style-name="nadrukvet">Artikel 62. Zeer ernstige misdragingen </text:span>
          </text:p>
            <text:p text:style-name="al">1. Als een belanghebbende zich zeer ernstig misdraagt tegenover personen en instanties die zijn belast met de uitvoering van de wet als bedoeld in artikel 9, zesde lid, van die wet, wordt een verlaging opgelegd van: </text:p>
            <text:p text:style-name="al">a. 75% van de bijstandsnorm gedurende één maand, bij het uitoefenen van fysiek geweld tegen de in het eerste lid genoemde personen; </text:p>
            <text:p text:style-name="al">b. 25% van de bijstandsnorm gedurende één maand, bij het uitoefenen van fysiek geweld tegen materiële zaken en bij mondelinge of schriftelijke bedreigingen gericht tegen de in het eerste lid genoemde personen. </text:p>
            <text:p text:style-name="al">2. 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p text:style-name="al">a. 75% van de bijstandsnorm gedurende één maand bij het uitoefenen van fysiek geweld tegen de in het tweede lid genoemde personen; </text:p>
            <text:p text:style-name="al">b. 25% van de bijstandsnorm gedurende één maand bij het uitoefenen van fysiek geweld tegen materiële zaken en bij mondelinge of schriftelijke bedreigingen gericht tegen de in het tweede lid genoemde personen. </text:p>
            <text:p text:style-name="al">
            <text:span text:style-name="nadrukvet">Artikel 63. Niet nakomen van overige verplichtingen </text:span>
          </text:p>
            <text:p text:style-name="al">Als een belanghebbende een door het college opgelegde verplichting als bedoeld in artikel 55 van de wet niet of onvoldoende nakomt, wordt een verlaging toegepast. De verlaging wordt vastgesteld op: </text:p>
            <text:p text:style-name="al">a. 10 % van de bijstandsnorm gedurende één maand, bij het niet of onvoldoende nakomen van verplichtingen die strekken tot arbeidsinschakeling; </text:p>
            <text:p text:style-name="al">b. 20 % van de bijstandsnorm gedurende één maand, bij het niet of onvoldoende nakomen van verplichtingen die verband houden met de aard en het doel van een bepaalde vorm van bijstand; </text:p>
            <text:p text:style-name="al">c. 40 % van de bijstandsnorm gedurende één maand, bij het niet of onvoldoende nakomen van verplichtingen die strekken tot vermindering van de bijstand; </text:p>
            <text:p text:style-name="al">d. 100 % van de bijstandsnorm gedurende één maand, bij het niet of onvoldoende nakomen van verplichtingen die strekken tot beëindiging van de bijstand. </text:p>
            <text:p text:style-name="al">
            <text:span text:style-name="nadrukvet">
              <text:span text:style-name="nadrukcur">Samenloop en recidive </text:span>
            </text:span>
          </text:p>
            <text:p text:style-name="al">
            <text:span text:style-name="nadrukvet">Artikel 64. Samenloop van gedragingen </text:span>
          </text:p>
            <text:p text:style-name="al">1. 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p text:style-name="al">2. 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p text:style-name="al">3. 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p text:style-name="al">4. 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
            <text:span text:style-name="nadrukvet">Artikel 65. Recidive </text:span>
          </text:p>
            <text:p text:style-name="al">1. 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6 van deze verordening zich opnieuw schuldig maakt aan eenzelfde verwijtbare gedraging, wordt telkens de duur van de oorspronkelijke verlaging verdubbeld. </text:p>
            <text:p text:style-name="al">2. 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span text:style-name="nadrukvet">
              <text:span text:style-name="nadrukcur">Blijvende of tijdelijke weigering IOAW/IOAZ </text:span>
            </text:span>
          </text:p>
            <text:p text:style-name="al">
            <text:span text:style-name="nadrukvet">Artikel 66. Samenloop bij weigeren uitkering IOAW/IOAZ </text:span>
          </text:p>
            <text:p text:style-name="al">1. Het college weigert de uitkering tijdelijk geheel of gedeeltelijk naar de mate waarin de belanghebbende uit of in verband met arbeid inkomen als bedoeld in artikel 8 van de IOAW of IOAZ zou hebben kunnen verwerven, als:</text:p>
            <text:p text:style-name="al">a. aan de beëindiging van zijn dienstbetrekking een dringende reden ten grondslag ligt in de zin van artikel 678 van Boek 7 van het Burgerlijk Wetboek en de belanghebbende een verwijt kan worden gemaakt;</text:p>
            <text:p text:style-name="al">b. de dienstbetrekking is beëindigd door of op verzoek van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2. Het college kan afzien van de in het eerste lid genoemde weigering als daarvoor dringende redenen aanwezig zijn.</text:p>
            <text:p text:style-name="al">3. 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p text:style-name="al">
            <text:span text:style-name="nadrukvet">Artikel 67. Het handhavingsbeleid </text:span>
          </text:p>
            <text:p text:style-name="al">1. 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p text:style-name="al">2. In het handhavingsplan worden in ieder geval de volgende onderwerpen besproken: </text:p>
            <text:p text:style-name="al">a. de kosten en opbrengsten van het handhavingsbeleid; </text:p>
            <text:p text:style-name="al">b. het terugvorderingsbeleid van te veel of ten onrechte betaalde bijstand; </text:p>
            <text:p text:style-name="al">c. het aantal verlagingen in verband met het schenden van (inlichtingen)verplichtingen; </text:p>
            <text:p text:style-name="al">e. het aantal terugvorderingen; </text:p>
            <text:p text:style-name="al">f. het aantal uitgestroomde belanghebbenden; </text:p>
            <text:p text:style-name="al">g. de prioriteiten in de handhaving; </text:p>
            <text:p text:style-name="al">h. de doelmatige en rechtmatige besteding van het deelfonds sociaal domein; </text:p>
            <text:p text:style-name="al">i. de toekomstige beleidsacties ter verbetering van de uitvoeringsorganisatie; </text:p>
            <text:p text:style-name="al">j. de evaluatie van de beleidsprioriteiten van het afgelopen jaar/jaren. </text:p>
            <text:p text:style-name="al">
            <text:span text:style-name="nadrukvet">
              <text:span text:style-name="nadrukcur">Paragraaf 4.7 Bestuurlijke boete bij recidive </text:span>
            </text:span>
          </text:p>
            <text:p text:style-name="al">
            <text:span text:style-name="nadrukvet">Artikel 68. Verrekenen met beslagvrije voet bij voldoende bezit </text:span>
          </text:p>
            <text:p text:style-name="al">1. Indien het bezit van een belanghebbende ten minste driemaal de toepasselijke bijstandsnorm bedraagt, verrekent het college de recidiveboete zonder inachtneming van de beslagvrije voet. </text:p>
            <text:p text:style-name="al">2. De verrekening, bedoeld in het eerste lid, geschiedt gedurende een tijdvak van drie maanden vanaf het moment van de dagtekening waarop de bestuurlijke boete is opgelegd. </text:p>
            <text:p text:style-name="al">
            <text:span text:style-name="nadrukvet">Artikel 69. Verrekenen bij geen of onvoldoende bezit </text:span>
          </text:p>
            <text:p text:style-name="al">1. 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p text:style-name="al">2. Aansluitend op verrekening als bedoeld in het eerste lid, verrekent het college de recidiveboete in de daarop volgende twee maanden op een dusdanige wijze dat belanghebbende blijft beschikken over een inkomen ter hoogte van 80% van de toepasselijke bijstandsnorm. </text:p>
            <text:p text:style-name="al">3. Tot het inkomen, bedoeld in het tweede lid, worden ook middelen gerekend als bedoeld in artikel 31, tweede lid, onderdelen n, ren z van de wet. </text:p>
            <text:p text:style-name="al">
            <text:span text:style-name="nadrukvet">Artikel 70. Verrekenen met inachtneming beslagvrije voet </text:span>
          </text:p>
            <text:p text:style-name="al">In afwijking van artikel 69 kan het college de recidiveboete met inachtneming van de beslagvrije voet verrekenen indien: </text:p>
            <text:p text:style-name="al">a. aannemelijk is dat verrekening op de wijze, bedoeld in artikel 69 lid 2 en 3, zou leiden tot huisuitzetting van belanghebbende en diens gezin; of </text:p>
            <text:p text:style-name="al">b. anderszins sprake is van dringende redenen. </text:p>
            <text:p text:style-name="al">
            <text:span text:style-name="nadrukvet">Artikel 71. Eerder opgelegde bestuurlijke boetes </text:span>
          </text:p>
            <text:p text:style-name="al">De artikelen 68 en 69 en 70 zijn van overeenkomstige toepassing op de verrekening van de bestuurlijke boete, bedoeld in artikel 18a, eerste lid, van de Participatiewet, indien en voor zover deze boete nog niet is betaald op het moment van verrekening van de recidiveboete. </text:p>
            <text:p text:style-name="al">
            <text:span text:style-name="nadrukvet">
              <text:span text:style-name="nadrukcur">Paragraaf 4.8 Wet Taaleis </text:span>
            </text:span>
          </text:p>
            <text:p text:style-name="al">
            <text:span text:style-name="nadrukvet">Artikel 71a Wet Taaleis </text:span>
          </text:p>
            <text:p text:style-name="al">1. 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p text:style-name="al">2. Het college heeft de mogelijkheid om eerst een waarschuwing te geven indien de uitkeringsgerechtigde niet de taaltoets aflegt. </text:p>
            <text:p text:style-name="al">3. Het college kan een persoon die behoort tot de doelgroep van de Wet Taaleis een taaitraject aanbieden. Een taaitraject draagt bij aan het behalen van een voldoende beheersing van de Nederlandse taal zoals bedoeld in de Wet Taaleis en daarmee aan het vergroten van de kansen om algemeen geaccepteerde arbeid te verkrijgen of te behouden. </text:p>
            <text:p text:style-name="al">4. Het bepaalde in lid 3 geldt niet voor personen die volledig zijn ontheven van de arbeidsverplichting als bedoeld in artikel 9 Participatiewet. </text:p>
            <text:p text:style-name="al">
            <text:span text:style-name="nadrukvet">HOOFDSTUK 5 SLOTBEPALINGEN </text:span>
          </text:p>
            <text:p text:style-name="al">
            <text:span text:style-name="nadrukvet">Artikel 72. Nadere regels </text:span>
          </text:p>
            <text:p text:style-name="al">Het college kan nadere regels stellen met betrekking tot het bepaalde in deze verordening. </text:p>
            <text:p text:style-name="al">
            <text:span text:style-name="nadrukvet">Artikel 73. Hardheidsclausule </text:span>
          </text:p>
            <text:p text:style-name="al">Het college kan in bijzondere gevallen ten gunste van de belanghebbende afwijken van de bepalingen van deze verordening indien toepassing van de verordening tot onbillijkheden van overwegende aard leidt. </text:p>
            <text:p text:style-name="al">
            <text:span text:style-name="nadrukvet">Artikel 74. Intrekking verordening </text:span>
          </text:p>
            <text:p text:style-name="al">De Verordening sociaal domein gemeente Haarlemmermeer (t/m 2e wijziging) 2015 wordt ingetrokken. </text:p>
            <text:p text:style-name="al">
            <text:span text:style-name="nadrukvet">Artikel 75. Inwerkingtreding en overgangsbepalingen </text:span>
          </text:p>
            <text:p text:style-name="al">1. Een cliënt houdt recht op een lopende voorziening verstrekt op grond van de voorgaande WMO-verordeningen en de Verordening sociaal domein 2015, totdat het college een nieuw besluit heeft genomen waarbij het besluit waarmee deze voorziening is verstrekt, wordt ingetrokken. </text:p>
            <text:p text:style-name="al">2. Aanvragen die zijn ingediend onder de Verordening sociaal domein 2015 en waarop nog niet is beslist bij het in werking treden van deze verordening, worden afgehandeld krachtens deze verordening. </text:p>
            <text:p text:style-name="al">3. Op bezwaarschriften tegen een besluit op grond van de WMO-verordening 2013, de Re-integratieverordening WWB, IOAW, IOAZ en Bbz Haarlemmermeer 2012 en de Verordening sociaal domein gemeente Haarlemmermeer 2015, wordt beslist met inachtneming van die verordening. </text:p>
            <text:p text:style-name="al">4. Deze verordening treedt in werking op 1 januari 2016. </text:p>
            <text:p text:style-name="al">
            <text:span text:style-name="nadrukvet">Artikel 76. Citeertitel </text:span>
          </text:p>
            <text:p text:style-name="al">Deze verordening wordt aangehaald als: Verordening sociaal domein gemeente Haarlemmermeer 2016. </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2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Haarlemm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11</meta:user-defined>
    <meta:user-defined meta:name="OVERHEIDop.GmbID/DC.identifier">gmb-2017-69211</meta:user-defined>
    <meta:user-defined meta:name="OVERHEID.TaxonomieBeleidsagenda/OVERHEID.category">Zorg en gezondheid | Organisatie en beleid</meta:user-defined>
    <meta:user-defined meta:name="OVERHEID.Gemeente/DC.spatial">Haarlemmermeer</meta:user-defined>
    <meta:user-defined meta:name="DC.source">artikel 10b, vierde lid, van de Participatiewet;1.0:c:BWBR0015703&amp;artikel=10b&amp;lid=4&amp;g=2017-04-01</meta:user-defined>
    <meta:user-defined meta:name="OVERHEIDop.referentienummer">2016.35468</meta:user-defined>
    <meta:user-defined meta:name="DCTERMS.abstract">Verordening sociaal domein gemeente Haarlemmermeer 2016</meta:user-defined>
    <meta:user-defined meta:name="DCTERMS.alternative">Verordening sociaal domein gemeente Haarlemmermeer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996_1</meta:user-defined>
    <meta:user-defined meta:name="OVERHEIDop.versieInformatie"/>
  </office:meta>
</office:document-meta>
</file>