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40, 40a en 42 en Spoorstraat 107 t/m 11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pril 2017:</text:p>
            <text:p text:style-name="common-al">- <text:span text:style-name="nadrukvet">Baroniestraat 40, 40a en 42 en Spoorstraat 107 t/m 111a</text:span>: het herontwikkelen van een kantoorpand tot appartementen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21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oniestraat 40, 40a en 42 en Spoorstraat 107 t/m 11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10</meta:user-defined>
    <meta:user-defined meta:name="OVERHEIDop.GmbID/DC.identifier">gmb-2017-69210</meta:user-defined>
    <meta:user-defined meta:name="OVERHEID.TaxonomieBeleidsagenda/OVERHEID.category">Ruimte en infrastructuur | Organisatie en beleid</meta:user-defined>
    <meta:user-defined meta:name="DCTERMS.abstract">Verleende omgevingsvergunning voor Baroniestraat 40, 40a en 42 en Spoorstraat 107 t/m 111a: het herontwikkelen van een kantoorpand tot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G 42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26 399992</meta:user-defined>
    <meta:user-defined meta:name="OVERHEIDop.versieInformatie"/>
  </office:meta>
</office:document-meta>
</file>