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Mout Bierfestival 30-06-2017 tm 02-07-2017 Juliana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7</text:p>
            <text:p text:style-name="common-al">
            <text:span text:style-name="nadrukvet">Omschrijving: </text:span>Mout Bierfestival 30-06-2017 tm 02-07-2017 Julianapark (Juliana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468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16</text:p>
            <text:p text:style-name="common-al">
            <text:span text:style-name="nadrukvet">Definitieve beschikking verzonden: </text:span>11-01-2017</text:p>
            <text:p text:style-name="common-al">
            <text:span text:style-name="nadrukvet">Einddatum beroeptermijn: </text:span>22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2 januari 2017 tot en met 22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0C07A4B2-0D32-4EBD-B5B5-6B499F41A3D5" xlink:type="simple">http://www.nijmegen.nl/vergunningpagina/?guid=0C07A4B2-0D32-4EBD-B5B5-6B499F41A3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2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ark: Mout Bierfestival 30-06-2017 tm 02-07-2017 Juliana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21</meta:user-defined>
    <meta:user-defined meta:name="OVERHEIDop.GmbID/DC.identifier">gmb-2017-6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8.27 427928.49</meta:user-defined>
    <meta:user-defined meta:name="OVERHEIDop.versieInformatie"/>
  </office:meta>
</office:document-meta>
</file>