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evenbergsedijkje 29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venbergsedijkje 29, 3079DP, plaatsen van een dakkapel op het voordakvlak (aanvraagdatum 18-04-2017, dossiernummer OMV.17.04.0032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20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Zevenbergsedijkje 29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09</meta:user-defined>
    <meta:user-defined meta:name="OVERHEIDop.GmbID/DC.identifier">gmb-2017-69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9DP 29</meta:user-defined>
    <meta:user-defined meta:name="OVERHEIDop.woonplaats">Rotterdam</meta:user-defined>
    <meta:user-defined meta:name="OVERHEIDop.straatnaam">Zevenbergsedijkj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108 431976</meta:user-defined>
    <meta:user-defined meta:name="OVERHEIDop.versieInformatie"/>
  </office:meta>
</office:document-meta>
</file>