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ideowall AFAS Stadion AZ,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dionweg 1 Alkmaar</text:span>: het plaatsen van een videowall AFAS Stadion AZ  </text:p>
            <text:p text:style-name="common-al">Datum ontvangst: 1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ideowall AFAS Stadion AZ, Stadi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08</meta:user-defined>
    <meta:user-defined meta:name="OVERHEIDop.GmbID/DC.identifier">gmb-2017-6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AZ 27</meta:user-defined>
    <meta:user-defined meta:name="OVERHEIDop.woonplaats">Alkmaar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95 514204</meta:user-defined>
    <meta:user-defined meta:name="OVERHEIDop.versieInformatie"/>
  </office:meta>
</office:document-meta>
</file>