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gedeeltelijk slopen van de woning op het perceel Herfter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pril 2017 heeft de gemeente Dalfsen een melding ontvangen voor het gedeeltelijk slopen van de woning op het perceel Herfterweg 2 in Dalfsen. De melding is geregistreerd onder zaaknummer Z/17/495406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20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0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0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gedeeltelijk slopen van de woning op het perceel Herfterweg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9204</meta:user-defined>
    <meta:user-defined meta:name="OVERHEIDop.GmbID/DC.identifier">gmb-2017-69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S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9216 502486</meta:user-defined>
    <meta:user-defined meta:name="OVERHEID.EPSG28992/DC.spatial">209270.68 502457.52</meta:user-defined>
    <meta:user-defined meta:name="OVERHEIDop.versieInformatie"/>
  </office:meta>
</office:document-meta>
</file>