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estraat: Enjoy the Ride 17-04-2017 Fransestraa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1-2017</text:p>
            <text:p text:style-name="common-al">
            <text:span text:style-name="nadrukvet">Omschrijving: </text:span>Enjoy the Ride 17-04-2017 Fransestraat (Fransestraat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4944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12-2016</text:p>
            <text:p text:style-name="common-al">
            <text:span text:style-name="nadrukvet">Definitieve beschikking verzonden: </text:span>10-01-2017</text:p>
            <text:p text:style-name="common-al">
            <text:span text:style-name="nadrukvet">Einddatum bezwaartermijn: </text:span>21-02-2017</text:p>
            <text:p text:style-name="common-al">
            <text:span text:style-name="nadrukvet">Einddatum beroeptermijn: </text:span>21-02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1 januari 2017 tot en met 21 februar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A22CE455-963E-48CE-959B-1F1295804768" xlink:type="simple">http://www.nijmegen.nl/vergunningpagina/?guid=A22CE455-963E-48CE-959B-1F129580476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920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0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0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sestraat: Enjoy the Ride 17-04-2017 Fransestraa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6920</meta:user-defined>
    <meta:user-defined meta:name="OVERHEIDop.GmbID/DC.identifier">gmb-2017-6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JD 3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3.47 427835.6</meta:user-defined>
    <meta:user-defined meta:name="OVERHEIDop.versieInformatie"/>
  </office:meta>
</office:document-meta>
</file>