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-tenbesluit) is ingekomen:</text:p>
            <text:p text:style-name="common-al">V.O.F. van er Doelen – Jansen heeft een melding Activiteitenbesluit ingediend voor het veranderen van de inrichting op het adres Huis Deelen 3, 5384 TZ Hee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99</meta:user-defined>
    <meta:user-defined meta:name="OVERHEIDop.GmbID/DC.identifier">gmb-2017-69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Z 3</meta:user-defined>
    <meta:user-defined meta:name="OVERHEIDop.woonplaats">Heesch</meta:user-defined>
    <meta:user-defined meta:name="OVERHEIDop.straatnaam">Huis Deel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12 412817</meta:user-defined>
    <meta:user-defined meta:name="OVERHEIDop.versieInformatie"/>
  </office:meta>
</office:document-meta>
</file>