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Wereldexpress Lesbus 2017 van 5 tot 13 juni 2017, Sandbergplein naast Cobra, Amstelveen - Zaaknummer Z-2017/017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maart 2017</text:span>
          </text:p>
            <text:p text:style-name="common-al">Wereldexpress Lesbus 2017 van 5 tot 13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Wereldexpress Lesbus 2017 van 5 tot 13 juni 2017, Sandbergplein naast Cobra, Amstelveen - Zaaknummer Z-2017/017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98</meta:user-defined>
    <meta:user-defined meta:name="OVERHEIDop.GmbID/DC.identifier">gmb-2017-69198</meta:user-defined>
    <meta:user-defined meta:name="OVERHEID.TaxonomieBeleidsagenda/OVERHEID.category">Ruimte en infrastructuur | Organisatie en beleid</meta:user-defined>
    <meta:user-defined meta:name="OVERHEIDop.referentienummer">Z-2017/017400</meta:user-defined>
    <meta:user-defined meta:name="DCTERMS.abstract">Wereldexpress Lesbus 2017 van 5 tot 1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6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79656</meta:user-defined>
    <meta:user-defined meta:name="OVERHEIDop.versieInformatie"/>
  </office:meta>
</office:document-meta>
</file>