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26 april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heeft voor de volgende evenementen/activiteiten een vergunning/ontheffing verleend aan:</text:p>
            <text:p text:style-name="common-al">- VOF Evenementen Heesch voor het organiseren van het ‘Muziekprogramma tijdens kermis Heesch’ op 24, 25, 26 juni 2017 van 20.00 tot 2.00 uur (geluidsontheffingen verleend tot 1.00 uur) en op 27 juni 2017 van 20.00 tot 1.00 uur (geluidsontheffing verleend tot 24.00 uur) op het plein aan ’t Dorp, 5384 MC Heesch. De beschikkingen zijn verzonden op 20 april 2017.</text:p>
            <text:p text:style-name="common-al">- St. KWF Kankerbestrijding voor het organiseren van Samenloop voor Hoop Heesch op 10 juni 2017, 13.00 uur tot 11 juni 2017, 15.00 uur op De Misse e.o., 5384 ZG Heesch. Er is voor dit evenement een geluidsontheffing verleend. De Misse is afgesloten voor alle verkeer behalve voor voetgangers van 7 juni 2017, 24.00 uur tot 11 juni, 24.00 uur. ’t Dorp, Hoogstraat en Kleine Hoogstraat zijn afgesloten van 9 juni 2017, 7.00 uur tot 11 juni 2017, 24.00 uur. Pastoor Scheepensstraat is afgesloten van 10 juni 2017, 7.00 uur tot 11 juni 2017, 17.00 uur. De beschikkingen zijn verzonden op 26 april 2017.</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6 april 2017</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919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9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9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en - 2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92</meta:user-defined>
    <meta:user-defined meta:name="OVERHEIDop.GmbID/DC.identifier">gmb-2017-691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MC</meta:user-defined>
    <meta:user-defined meta:name="OVERHEIDop.woonplaats">Heesch</meta:user-defined>
    <meta:user-defined meta:name="OVERHEIDop.straatnaam">'t Dorp</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765 416327</meta:user-defined>
    <meta:user-defined meta:name="OVERHEIDop.versieInformatie"/>
  </office:meta>
</office:document-meta>
</file>