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complex voormalig bouillonruimte: De Vlegel 11-2-17 en de Latte en de Zatte 18-2-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7</text:p>
            <text:p text:style-name="common-al">
            <text:span text:style-name="nadrukvet">Omschrijving: </text:span>De Vlegel 11-2-17 en de Latte en de Zatte 18-2-17 (Honigcomplex voormalig bouillonruimte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478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2-2016</text:p>
            <text:p text:style-name="common-al">
            <text:span text:style-name="nadrukvet">Definitieve beschikking verzonden: </text:span>11-01-2017</text:p>
            <text:p text:style-name="common-al">
            <text:span text:style-name="nadrukvet">Einddatum bezwaartermijn: </text:span>22-02-2017</text:p>
            <text:p text:style-name="common-al">
            <text:span text:style-name="nadrukvet">Einddatum beroeptermijn: </text:span>22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17 tot en met 22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6104EB-59D1-47B4-B246-0874E28FE1B2" xlink:type="simple">http://www.nijmegen.nl/vergunningpagina/?guid=366104EB-59D1-47B4-B246-0874E28FE1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19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9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igcomplex voormalig bouillonruimte: De Vlegel 11-2-17 en de Latte en de Zatte 18-2-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19</meta:user-defined>
    <meta:user-defined meta:name="OVERHEIDop.GmbID/DC.identifier">gmb-2017-6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