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edrijfsruimte naar woning en het vervangen van kozijnen, Her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straat 8 Alkmaar</text:span>: het wijzigen van een bedrijfsruimte naar woning en het vervangen van kozijnen </text:p>
            <text:p text:style-name="common-al">Datum ontvangst: 13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edrijfsruimte naar woning en het vervangen van kozijnen, Her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8</meta:user-defined>
    <meta:user-defined meta:name="OVERHEIDop.GmbID/DC.identifier">gmb-2017-69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H 8</meta:user-defined>
    <meta:user-defined meta:name="OVERHEIDop.woonplaats">Alkmaar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5 516253</meta:user-defined>
    <meta:user-defined meta:name="OVERHEIDop.versieInformatie"/>
  </office:meta>
</office:document-meta>
</file>