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7</text:p>
            <text:p text:style-name="common-al">
            <text:span text:style-name="nadrukvet">Omschrijving: </text:span>Veranderen van het bedrijf (Stationsstraat 2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267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5B3AE5B-6BD1-408F-B59C-06391681576B" xlink:type="simple">http://www.nijmegen.nl/vergunningpagina/?guid=B5B3AE5B-6BD1-408F-B59C-0639168157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18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2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87</meta:user-defined>
    <meta:user-defined meta:name="OVERHEIDop.GmbID/DC.identifier">gmb-2017-6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A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8.58 433309.74</meta:user-defined>
    <meta:user-defined meta:name="OVERHEIDop.versieInformatie"/>
  </office:meta>
</office:document-meta>
</file>