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voor Beachvolleyba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Beachvolleybal, Steenbakkersweg 3, Erm op 21 t/m 23 juli 2017.</text:p>
            <text:p text:style-name="common-al"/>
            <text:p text:style-name="common-al">In verband met dit evenement wordt  tevens  ontheffing verleend voor het ten gehore brengen van muziek buiten de gebouwen. </text:p>
            <text:p text:style-name="common-al"/>
            <text:p text:style-name="common-al"> Verleend op 19 april 2017</text:p>
            <text:p text:style-name="common-al"/>
            <text:p text:style-name="common-al">Zaak: 6962-2017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 24 april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18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voor Beachvolleyb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84</meta:user-defined>
    <meta:user-defined meta:name="OVERHEIDop.GmbID/DC.identifier">gmb-2017-69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