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e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heeft de gemeente een aanvraag ontvangen voor een evenementenvergunning voor live muziek op terras op koningsdag 27-04-2017 op locatie Veerstraat 10 in Schoonhoven. De aanvraag is geregistreerd onder zaaknummer SXO-201711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918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Veerstraat 1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81</meta:user-defined>
    <meta:user-defined meta:name="OVERHEIDop.GmbID/DC.identifier">gmb-2017-69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D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38 439614.5</meta:user-defined>
    <meta:user-defined meta:name="OVERHEIDop.versieInformatie"/>
  </office:meta>
</office:document-meta>
</file>