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alkade 67: Aanvraag DHW vergunning Taksim Waalkade 6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1-2017</text:p>
            <text:p text:style-name="common-al">
            <text:span text:style-name="nadrukvet">Omschrijving: </text:span>Aanvraag DHW vergunning Taksim Waalkade 67 (Waalkade 67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42137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16</text:p>
            <text:p text:style-name="common-al">
            <text:span text:style-name="nadrukvet">Definitieve beschikking verzonden: </text:span>11-01-2017</text:p>
            <text:p text:style-name="common-al">
            <text:span text:style-name="nadrukvet">Einddatum bezwaartermijn: </text:span>22-02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januari 2017 tot en met 22 februari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461EF32A-60D2-4BB1-95ED-3EE0DAE3FBE6" xlink:type="simple">http://www.nijmegen.nl/vergunningpagina/?guid=461EF32A-60D2-4BB1-95ED-3EE0DAE3FBE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6918</text:span><text:line-break/><text:date style:data-style-name="dag" text:fixed="true" text:date-value="2017-01-16"/><text:line-break/><text:date style:data-style-name="jaar" text:fixed="true" text:date-value="2017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18</text:span><text:date style:data-style-name="nicedate" text:fixed="true" text:date-value="2017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alkade 67: Aanvraag DHW vergunning Taksim Waalkade 6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6</meta:user-defined>
    <meta:user-defined meta:name="OVERHEIDop.publicationIssue">6918</meta:user-defined>
    <meta:user-defined meta:name="OVERHEIDop.GmbID/DC.identifier">gmb-2017-6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XP 59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2.87 429064.82</meta:user-defined>
    <meta:user-defined meta:name="OVERHEIDop.versieInformatie"/>
  </office:meta>
</office:document-meta>
</file>