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Drank- en horecawet -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Sportcafé de Zaert is vergunning verleend voor het uitoefenen van de paracommerciële instelling Sportcafé de Zaert, Heilige Stokstraat 1, 5473 GK Heeswijk-Dinther. De vergunning is verzonden op 18 april 2017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Drank- en horecawet -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78</meta:user-defined>
    <meta:user-defined meta:name="OVERHEIDop.GmbID/DC.identifier">gmb-2017-69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