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gebruik van de overdekte jeu de boules baan met bijbehorende buitenbanen aan de Thorbeckestraat 53a in Zaltbommel. Zaaknummer:0214827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4-2017<text:span text:style-name="nadrukvet">.</text:span> De aanvraag omgevingsvergunning heeft betrekking op het tijdelijk gebruik van de overdekte jeu de boules baan met bijbehorende buitenbanen op het adres Thorbeckestraat 53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917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7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7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tijdelijk gebruik van de overdekte jeu de boules baan met bijbehorende buitenbanen aan de Thorbeckestraat 53a in Zaltbommel. Zaaknummer:02148277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77</meta:user-defined>
    <meta:user-defined meta:name="OVERHEIDop.GmbID/DC.identifier">gmb-2017-69177</meta:user-defined>
    <meta:user-defined meta:name="OVERHEID.TaxonomieBeleidsagenda/OVERHEID.category">Ruimte en infrastructuur | Organisatie en beleid</meta:user-defined>
    <meta:user-defined meta:name="OVERHEIDop.referentienummer">021482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ND 53a</meta:user-defined>
    <meta:user-defined meta:name="OVERHEIDop.woonplaats">Zaltbommel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594 423984</meta:user-defined>
    <meta:user-defined meta:name="OVERHEIDop.versieInformatie"/>
  </office:meta>
</office:document-meta>
</file>