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Hole Eik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uitweg op de volgende locatie:</text:p>
            <text:p text:style-name="common-al">Verzonden op 21 april 2017: </text:p>
            <text:p text:style-name="common-al">-<text:span text:style-name="nadrukvet"> Hole Eik 3</text:span><text:span text:style-name="nadrukvet">: </text:span>het maken van een uitweg aan Hole Eik 3. 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17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Hole Eik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75</meta:user-defined>
    <meta:user-defined meta:name="OVERHEIDop.GmbID/DC.identifier">gmb-2017-69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X 3</meta:user-defined>
    <meta:user-defined meta:name="OVERHEIDop.woonplaats">Boxtel</meta:user-defined>
    <meta:user-defined meta:name="OVERHEIDop.straatnaam">Hole Ei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38 398480</meta:user-defined>
    <meta:user-defined meta:name="OVERHEIDop.versieInformatie"/>
  </office:meta>
</office:document-meta>
</file>