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17 heeft de gemeente Dalfsen een aanvraag ontvangen voor het bouwen van een schuur op het perceel Hessenweg 40 in Dalfsen. De aanvraag is geregistreerd onder zaaknummer Z/17/49534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1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9172</meta:user-defined>
    <meta:user-defined meta:name="OVERHEIDop.GmbID/DC.identifier">gmb-2017-6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500.53 504992.39</meta:user-defined>
    <meta:user-defined meta:name="OVERHEIDop.versieInformatie"/>
  </office:meta>
</office:document-meta>
</file>