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26a: aanwezigheid speelautomaat 1 euro cafe, Wintersoord 26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aanwezigheid speelautomaat 1 euro cafe, Wintersoord 26a (Wintersoord 26a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6.0478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16</text:p>
            <text:p text:style-name="common-al">
            <text:span text:style-name="nadrukvet">Definitieve beschikking verzonden: </text:span>10-01-2017</text:p>
            <text:p text:style-name="common-al">
            <text:span text:style-name="nadrukvet">Einddatum bezwaartermijn: </text:span>21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7 tot en met 21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678092D-04A7-4B8F-8884-8609D8E453A2" xlink:type="simple">http://www.nijmegen.nl/vergunningpagina/?guid=6678092D-04A7-4B8F-8884-8609D8E453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26a: aanwezigheid speelautomaat 1 euro cafe, Wintersoord 26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17</meta:user-defined>
    <meta:user-defined meta:name="OVERHEIDop.GmbID/DC.identifier">gmb-2017-6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