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ordening Winkeltijden Bernheze 2013 - ontheffing - 26 april 2017</text:p>
      <text:section text:name="zakelijke-mededeling_id1-3-2" text:style-name="zakelijke-mededeling">
        <text:section text:name="zakelijke-mededeling-tekst_id1-3-2-1" text:style-name="zakelijke-mededeling-tekst">
          <text:section text:name="tekst_id1-3-2-1-1" text:style-name="tekst">
            <text:p text:style-name="common-al">Aan Stichting Centrummanagement Heesch is ontheffing verleend om van 10 op 11 juni 2017 ter gelegenheid van het evenement Samenloop voor Hoop diverse winkels in het centrum van Heesch open te houden tot 1.00 uur. De vergunning is verzonden op 20 april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26 april 2017</text:span>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1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erordening Winkeltijden Bernheze 2013 - ontheffing -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65</meta:user-defined>
    <meta:user-defined meta:name="OVERHEIDop.GmbID/DC.identifier">gmb-2017-69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84 415918</meta:user-defined>
    <meta:user-defined meta:name="OVERHEIDop.versieInformatie"/>
  </office:meta>
</office:document-meta>
</file>