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tijdelijke uitweg Halderhei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21 april 2017: </text:p>
            <text:p text:style-name="common-al">-<text:span text:style-name="nadrukvet"> Halderheiweg</text:span><text:span text:style-name="nadrukvet"/><text:span text:style-name="nadrukvet"> - het </text:span><text:span text:style-name="nadrukvet">bo</text:span><text:span text:style-name="nadrukvet">uwperceel achter </text:span><text:span text:style-name="nadrukvet">Halderheiweg</text:span><text:span text:style-name="nadrukvet"> 1</text:span><text:span text:style-name="nadrukvet">: </text:span>het maken van een uitweg aan Halderheiweg (bouwperceel achter Halderheiweg 1). 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6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tijdelijke uitweg Halderhei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64</meta:user-defined>
    <meta:user-defined meta:name="OVERHEIDop.GmbID/DC.identifier">gmb-2017-69164</meta:user-defined>
    <meta:user-defined meta:name="OVERHEID.TaxonomieBeleidsagenda/OVERHEID.category">Ruimte en infrastructuur | Organisatie en beleid</meta:user-defined>
    <meta:user-defined meta:name="DCTERMS.abstract">Daarbij gaat het om het bouwperceel achter Halderheiweg 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1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5 401620</meta:user-defined>
    <meta:user-defined meta:name="OVERHEIDop.versieInformatie"/>
  </office:meta>
</office:document-meta>
</file>