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3425 aan St. Heechspannin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list text:style-name="id1-3-2-1-1-2">
              <text:list-item text:style-override="id1-3-2-1-1-2-1">
                <text:number>-</text:number>
                <text:p text:style-name="al">aan St. Heechspanning voor het houden van het evenement Heechspanning op donderdag 25 mei 2017 tussen 11:00 en 19:00 uur in het centrum van Heeg.</text:p>
                <text:p text:style-name="al">Het centrum van Heeg wordt hiervoor afgesloten.</text:p>
              </text:list-item>
            </text:list>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16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6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6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3425 aan St. Heechspa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60</meta:user-defined>
    <meta:user-defined meta:name="OVERHEIDop.GmbID/DC.identifier">gmb-2017-691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K 11</meta:user-defined>
    <meta:user-defined meta:name="OVERHEIDop.woonplaats">Heeg</meta:user-defined>
    <meta:user-defined meta:name="OVERHEIDop.straatnaam">De Houw</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779 553714</meta:user-defined>
    <meta:user-defined meta:name="OVERHEIDop.versieInformatie"/>
  </office:meta>
</office:document-meta>
</file>