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Enjoy the Ride 17-04-2017 Franse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Enjoy the Ride 17-04-2017 Fransestraat (Franse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494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6</text:p>
            <text:p text:style-name="common-al">
            <text:span text:style-name="nadrukvet">Definitieve beschikking verzonden: </text:span>10-01-2017</text:p>
            <text:p text:style-name="common-al">
            <text:span text:style-name="nadrukvet">Einddatum bezwaartermijn: </text:span>21-02-2017</text:p>
            <text:p text:style-name="common-al">
            <text:span text:style-name="nadrukvet">Einddatum beroeptermijn: </text:span>21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7 tot en met 21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F8D7A39-37B2-4588-8FBE-828389E2C0CE" xlink:type="simple">http://www.nijmegen.nl/vergunningpagina/?guid=9F8D7A39-37B2-4588-8FBE-828389E2C0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1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Enjoy the Ride 17-04-2017 Franse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16</meta:user-defined>
    <meta:user-defined meta:name="OVERHEIDop.GmbID/DC.identifier">gmb-2017-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