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3198 Fietselfstedentocht 2017, 2018 en 2019</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st. De Friese Elfstedenrijwieltocht Bolsward voor het houden van een (mini) fietselfstedentocht en overige activiteiten waarbij start en finish plaatsvind in Bolsward.</text:p>
                <text:p text:style-name="al">* Het gaat om het plaatsen van een tent op Plein 1455 in de periode van 1 juni tot en met 6 juni 2017, 18 tot en met 22 mei 2018 en 7 tot en met 11 juni 2019;</text:p>
                <text:p text:style-name="al">* houden van activiteiten in het centrum van Bolsward op 3 juni 2017, 19 mei 2018 en 8 juni 2019;</text:p>
                <text:p text:style-name="al">* vrijwilligersfeest in de tent op 2 juni 2017;</text:p>
                <text:p text:style-name="al">* fietselfstedentocht op 5 juni 2017, 21 mei 2018 en 10 juni 2019;</text:p>
                <text:p text:style-name="al">Voor het houden van bovengenoemde activitieten en de vele andere activiteiten in het Pinksterweekend in Bolsward is de stad in het Pinksterweekend van 2017, 2018 en 2019 geheel of gedeeltelijk afgesloten en zijn er overige verkeersmaatregelen van kracht.</text:p>
                <text:p text:style-name="al"/>
              </text:list-item>
            </text:list>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15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5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5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3198 Fietselfstedentocht 2017, 2018 en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59</meta:user-defined>
    <meta:user-defined meta:name="OVERHEIDop.GmbID/DC.identifier">gmb-2017-69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B 31</meta:user-defined>
    <meta:user-defined meta:name="OVERHEIDop.woonplaats">Bolsward</meta:user-defined>
    <meta:user-defined meta:name="OVERHEIDop.straatnaam">Jongemastraat</meta:user-defined>
    <meta:user-defined meta:name="OVERHEID.PostcodeHuisnummer/OVERHEIDop.postcodeHuisnummer">8701</meta:user-defined>
    <meta:user-defined meta:name="OVERHEIDop.straatnaam">Plein 1455</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80 563915</meta:user-defined>
    <meta:user-defined meta:name="OVERHEID.EPSG28992/DC.spatial">163926 564143</meta:user-defined>
    <meta:user-defined meta:name="OVERHEIDop.versieInformatie"/>
  </office:meta>
</office:document-meta>
</file>